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US" style:text-underline-style="none" style:font-size-asian="11pt" style:font-size-complex="11pt"/>
    </style:style>
    <style:style style:name="P2" style:family="paragraph" style:parent-style-name="Standard">
      <style:paragraph-properties fo:margin-left="-0.953cm" fo:margin-right="0cm" fo:text-indent="0.953cm" style:auto-text-indent="false">
        <style:tab-stops>
          <style:tab-stop style:position="5.133cm"/>
        </style:tab-stops>
      </style:paragraph-properties>
    </style:style>
    <style:style style:name="P3" style:family="paragraph" style:parent-style-name="Standard">
      <style:paragraph-properties fo:margin-left="-0.953cm" fo:margin-right="0cm" fo:text-indent="0.953cm" style:auto-text-indent="false">
        <style:tab-stops>
          <style:tab-stop style:position="5.13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left="-0.953cm" fo:margin-right="0cm" fo:text-indent="0.953cm" style:auto-text-indent="false">
        <style:tab-stops>
          <style:tab-stop style:position="4.1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-0.953cm" fo:margin-right="0cm" fo:text-indent="0.953cm" style:auto-text-indent="false">
        <style:tab-stops>
          <style:tab-stop style:position="4.18cm"/>
        </style:tab-stops>
      </style:paragraph-properties>
    </style:style>
    <style:style style:name="P6" style:family="paragraph" style:parent-style-name="Standard" style:list-style-name="L1">
      <style:paragraph-properties fo:margin-left="-0.953cm" fo:margin-right="0cm" fo:text-indent="0.953cm" style:auto-text-indent="false">
        <style:tab-stops>
          <style:tab-stop style:position="4.18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9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fo:language="ru" fo:country="RU"/>
    </style:style>
    <style:style style:name="P10" style:family="paragraph" style:parent-style-name="Standard">
      <style:paragraph-properties fo:margin-left="-2.223cm" fo:margin-right="0cm" fo:text-indent="0cm" style:auto-text-indent="false"/>
    </style:style>
    <style:style style:name="P11" style:family="paragraph" style:parent-style-name="Standard">
      <style:paragraph-properties fo:margin-left="-0.953cm" fo:margin-right="0cm" fo:text-indent="0cm" style:auto-text-indent="false">
        <style:tab-stops>
          <style:tab-stop style:position="5.133cm"/>
        </style:tab-stops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4.18cm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4.1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color="#000000" style:text-underline-style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9"/>Муниципальное бюджетное общеобразовательное учреждение</text:p>
      <text:p text:style-name="P8"><text:s text:c="35"/><text:span text:style-name="T1">''</text:span>Старокиструсская средняя школа<text:span text:style-name="T1">''</text:span></text:p>
      <text:p text:style-name="P9"><text:s text:c="19"/>Спасского муниципального района Рязанской области</text:p>
      <text:p text:style-name="P10"><text:s text:c="7"/>ул. Школьная, д.60, с.Старый Киструс, Спасский район, Рязанская область,391061, тел.(49135)3-95-36</text:p>
      <text:p text:style-name="P3"><text:s text:c="57"/><text:span text:style-name="T1">e-mail</text:span><text:span text:style-name="T2">: </text:span><text:a xlink:type="simple" xlink:href="mailto:kistrus-school@yandex.ru" text:style-name="Internet_20_link" text:visited-style-name="Visited_20_Internet_20_Link"><text:span text:style-name="T3">kistrus-school@yandex.ru</text:span></text:a></text:p>
      <text:p text:style-name="P2"/>
      <text:p text:style-name="P2"/>
      <text:p text:style-name="P2"/>
      <text:p text:style-name="P2"/>
      <text:p text:style-name="P11"/>
      <text:p text:style-name="P2"/>
      <text:p text:style-name="P1"/>
      <text:p text:style-name="P12"><text:tab/> <text:s text:c="25"/><text:span text:style-name="T4">Приказ</text:span></text:p>
      <text:p text:style-name="P13"/>
      <text:p text:style-name="P4"/>
      <text:p text:style-name="P5"><text:s/></text:p>
      <text:p text:style-name="P5"><text:s text:c="8"/>От 24.03.2016 г.<text:tab/><text:tab/><text:tab/><text:tab/><text:tab/><text:tab/><text:tab/> <text:s text:c="27"/>№ 43</text:p>
      <text:p text:style-name="P5"/>
      <text:p text:style-name="P5"/>
      <text:p text:style-name="P5">«О закреплении педагога-психолога за МБОУ <text:span text:style-name="T1">''</text:span>Старокиструсская СШ<text:span text:style-name="T1">'' <text:s text:c="2"/></text:span></text:p>
      <text:p text:style-name="P5"><text:span text:style-name="T1"/></text:p>
      <text:p text:style-name="P5"><text:span text:style-name="T1"/></text:p>
      <text:p text:style-name="P5"><text:span text:style-name="T1"><text:s text:c="5"/></text:span><text:span text:style-name="T5">На основании письма директора ГБУ РО «Спасский комплексный центр социального обслуживания населения» № 132 от 21.03.2016 г, Регламента организации межведомственной работы органов и учреждений системы профилактики безнадзорности и правонарушений несовершеннолетних Рязанской области с несовершеннолетними детьми и их семьями с признаками семейного неблагополучия, приказываю:</text:span></text:p>
      <text:list xml:id="list8964956806099099669" text:style-name="L1">
        <text:list-item>
          <text:p text:style-name="P6"><text:span text:style-name="T5">Закрепить за МБОУ </text:span><text:span text:style-name="T1">''</text:span><text:span text:style-name="T5">Старокиструсская СШ</text:span><text:span text:style-name="T1">'' </text:span><text:span text:style-name="T5">педагога-психолога отделения психолого-педагорической помощи семье и детям Ирину Юрьевну Буданову и включить ее в состав Совета по профилактике безнадзорности и правонарушений несовершеннолетних с 24.03.2016 года.</text:span></text:p>
          <text:p text:style-name="P6"><text:span text:style-name="T5"><text:s text:c="10"/></text:span></text:p>
        </text:list-item>
      </text:list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>Директор школы: <text:s text:c="32"/>Балабанова О.В.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>С приказом ознакомлена: <text:s text:c="25"/>(Буданова И.Ю.)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Балабанова</meta:initial-creator>
    <meta:creation-date>2016-03-30T10:12:01.77</meta:creation-date>
    <meta:printed-by>Ольга Балабанова</meta:printed-by>
    <meta:print-date>2016-03-30T10:27:13.68</meta:print-date>
    <meta:document-statistic meta:table-count="0" meta:image-count="0" meta:object-count="0" meta:page-count="1" meta:paragraph-count="14" meta:word-count="121" meta:character-count="1352"/>
    <dc:date>2016-03-30T10:29:17.72</dc:date>
    <dc:creator>Ольга Балабанова</dc:creator>
    <meta:editing-duration>PT17M16S</meta:editing-duration>
    <meta:editing-cycles>1</meta:editing-cycles>
    <meta:generator>OpenOffice/4.1.1$Win32 OpenOffice.org_project/411m6$Build-9775</meta:generator>
  </office:meta>
</office:document-meta>
</file>