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2" style:family="table">
      <style:table-properties style:width="17cm" style:rel-width="100%" table:align="left"/>
    </style:style>
    <style:style style:name="Таблица2.A" style:family="table-column">
      <style:table-column-properties style:column-width="17cm" style:rel-column-width="65535*"/>
    </style:style>
    <style:style style:name="Таблица2.A1" style:family="table-cell">
      <style:table-cell-properties style:vertical-align="middle"/>
    </style:style>
    <style:style style:name="Таблица3" style:family="table">
      <style:table-properties style:width="17cm" style:rel-width="100%" table:align="left"/>
    </style:style>
    <style:style style:name="Таблица3.A" style:family="table-column">
      <style:table-column-properties style:column-width="1.718cm" style:rel-column-width="6626*"/>
    </style:style>
    <style:style style:name="Таблица3.B" style:family="table-column">
      <style:table-column-properties style:column-width="15.282cm" style:rel-column-width="58908*"/>
    </style:style>
    <style:style style:name="Таблица3.A1" style:family="table-cell">
      <style:table-cell-properties style:vertical-align="middle"/>
    </style:style>
    <style:style style:name="P1" style:family="paragraph" style:parent-style-name="Table_20_Contents">
      <style:paragraph-properties fo:margin-top="0cm" fo:margin-bottom="0.499cm" fo:text-align="justify" style:justify-single-word="false"/>
    </style:style>
    <style:style style:name="P2" style:family="paragraph" style:parent-style-name="Table_20_Contents">
      <style:paragraph-properties fo:text-align="justify" style:justify-single-word="false"/>
    </style:style>
    <style:style style:name="P3" style:family="paragraph" style:parent-style-name="Horizontal_20_Line">
      <style:paragraph-properties fo:text-align="justify" style:justify-single-word="false" fo:padding="0cm" fo:border-left="none" fo:border-right="none" fo:border-top="none" fo:border-bottom="0.035cm solid #808080"/>
    </style:style>
    <style:style style:name="P4" style:family="paragraph" style:parent-style-name="Table_20_Contents">
      <style:paragraph-properties fo:margin-top="0cm" fo:margin-bottom="0.499cm" fo:text-align="justify" style:justify-single-word="false"/>
      <style:text-properties fo:font-weight="bold"/>
    </style:style>
    <style:style style:name="P5" style:family="paragraph" style:parent-style-name="Table_20_Contents" style:list-style-name="L1">
      <style:paragraph-properties fo:margin-top="0cm" fo:margin-bottom="0.499cm" fo:text-align="justify" style:justify-single-word="false"/>
    </style:style>
    <style:style style:name="P6" style:family="paragraph" style:parent-style-name="Table_20_Contents" style:list-style-name="L2">
      <style:paragraph-properties fo:margin-top="0cm" fo:margin-bottom="0.499cm" fo:text-align="justify" style:justify-single-word="false"/>
    </style:style>
    <style:style style:name="P7" style:family="paragraph" style:parent-style-name="Table_20_Contents" style:list-style-name="L3">
      <style:paragraph-properties fo:margin-top="0cm" fo:margin-bottom="0.499cm" fo:text-align="justify" style:justify-single-word="false"/>
    </style:style>
    <style:style style:name="P8" style:family="paragraph" style:parent-style-name="Table_20_Contents" style:list-style-name="L4">
      <style:paragraph-properties fo:margin-top="0cm" fo:margin-bottom="0.499cm" fo:text-align="justify" style:justify-single-word="false"/>
    </style:style>
    <style:style style:name="P9" style:family="paragraph" style:parent-style-name="Table_20_Contents" style:list-style-name="L5">
      <style:paragraph-properties fo:margin-top="0cm" fo:margin-bottom="0.499cm" fo:text-align="justify" style:justify-single-word="false"/>
    </style:style>
    <style:style style:name="P10" style:family="paragraph" style:parent-style-name="Table_20_Contents" style:list-style-name="L6">
      <style:paragraph-properties fo:margin-top="0cm" fo:margin-bottom="0.499cm" fo:text-align="justify" style:justify-single-word="false"/>
    </style:style>
    <style:style style:name="P11" style:family="paragraph" style:parent-style-name="Table_20_Contents" style:list-style-name="L7">
      <style:paragraph-properties fo:margin-top="0cm" fo:margin-bottom="0.499cm" fo:text-align="justify" style:justify-single-word="false"/>
    </style:style>
    <style:style style:name="P12" style:family="paragraph" style:parent-style-name="Table_20_Contents" style:list-style-name="L8">
      <style:paragraph-properties fo:margin-top="0cm" fo:margin-bottom="0.499cm" fo:text-align="justify" style:justify-single-word="false"/>
    </style:style>
    <style:style style:name="P13" style:family="paragraph" style:parent-style-name="Table_20_Contents" style:list-style-name="L9">
      <style:paragraph-properties fo:margin-top="0cm" fo:margin-bottom="0.499cm" fo:text-align="justify" style:justify-single-word="false"/>
    </style:style>
    <style:style style:name="P14" style:family="paragraph" style:parent-style-name="Table_20_Contents" style:list-style-name="L10">
      <style:paragraph-properties fo:margin-top="0cm" fo:margin-bottom="0.499cm" fo:text-align="justify" style:justify-single-word="false"/>
    </style:style>
    <style:style style:name="P15" style:family="paragraph" style:parent-style-name="Table_20_Contents" style:list-style-name="L11">
      <style:paragraph-properties fo:margin-top="0cm" fo:margin-bottom="0.499cm" fo:text-align="justify" style:justify-single-word="false"/>
    </style:style>
    <style:style style:name="P16" style:family="paragraph" style:parent-style-name="Table_20_Contents" style:list-style-name="L12">
      <style:paragraph-properties fo:margin-top="0cm" fo:margin-bottom="0.499cm" fo:text-align="justify" style:justify-single-word="false"/>
    </style:style>
    <style:style style:name="P17" style:family="paragraph" style:parent-style-name="Table_20_Contents" style:list-style-name="L13">
      <style:paragraph-properties fo:margin-top="0cm" fo:margin-bottom="0.499cm" fo:text-align="justify" style:justify-single-word="false"/>
    </style:style>
    <style:style style:name="P18" style:family="paragraph" style:parent-style-name="Table_20_Contents" style:list-style-name="L14">
      <style:paragraph-properties fo:margin-top="0cm" fo:margin-bottom="0.499cm" fo:text-align="justify" style:justify-single-word="false"/>
    </style:style>
    <style:style style:name="P19" style:family="paragraph" style:parent-style-name="Table_20_Contents" style:list-style-name="L15">
      <style:paragraph-properties fo:margin-top="0cm" fo:margin-bottom="0.499cm" fo:text-align="justify" style:justify-single-word="false"/>
    </style:style>
    <style:style style:name="P20" style:family="paragraph" style:parent-style-name="Table_20_Contents" style:list-style-name="L16">
      <style:paragraph-properties fo:margin-top="0cm" fo:margin-bottom="0.499cm" fo:text-align="justify" style:justify-single-word="false"/>
    </style:style>
    <style:style style:name="P21" style:family="paragraph" style:parent-style-name="Table_20_Contents" style:list-style-name="L17">
      <style:paragraph-properties fo:margin-top="0cm" fo:margin-bottom="0.499cm" fo:text-align="justify" style:justify-single-word="false"/>
    </style:style>
    <style:style style:name="P22" style:family="paragraph" style:parent-style-name="Table_20_Contents" style:list-style-name="L18">
      <style:paragraph-properties fo:margin-top="0cm" fo:margin-bottom="0.499cm" fo:text-align="justify" style:justify-single-word="false"/>
    </style:style>
    <style:style style:name="P23" style:family="paragraph" style:parent-style-name="Table_20_Contents" style:list-style-name="L19">
      <style:paragraph-properties fo:margin-top="0cm" fo:margin-bottom="0.499cm" fo:text-align="justify" style:justify-single-word="false"/>
    </style:style>
    <style:style style:name="P24" style:family="paragraph" style:parent-style-name="Table_20_Contents" style:list-style-name="L20">
      <style:paragraph-properties fo:margin-top="0cm" fo:margin-bottom="0.499cm" fo:text-align="justify" style:justify-single-word="false"/>
    </style:style>
    <style:style style:name="P25" style:family="paragraph" style:parent-style-name="Table_20_Contents" style:list-style-name="L21">
      <style:paragraph-properties fo:margin-top="0cm" fo:margin-bottom="0.499cm" fo:text-align="justify" style:justify-single-word="false"/>
    </style:style>
    <style:style style:name="P26" style:family="paragraph" style:parent-style-name="Table_20_Contents" style:list-style-name="L22">
      <style:paragraph-properties fo:margin-top="0cm" fo:margin-bottom="0.499cm" fo:text-align="justify" style:justify-single-word="false"/>
    </style:style>
    <style:style style:name="P27" style:family="paragraph" style:parent-style-name="Table_20_Contents" style:list-style-name="L23">
      <style:paragraph-properties fo:margin-top="0cm" fo:margin-bottom="0.499cm" fo:text-align="justify" style:justify-single-word="false"/>
    </style:style>
    <style:style style:name="P28" style:family="paragraph" style:parent-style-name="Table_20_Contents" style:list-style-name="L24">
      <style:paragraph-properties fo:margin-top="0cm" fo:margin-bottom="0.499cm" fo:text-align="justify" style:justify-single-word="false"/>
    </style:style>
    <style:style style:name="P29" style:family="paragraph" style:parent-style-name="Table_20_Contents" style:list-style-name="L25">
      <style:paragraph-properties fo:margin-top="0cm" fo:margin-bottom="0.499cm" fo:text-align="justify" style:justify-single-word="false"/>
    </style:style>
    <style:style style:name="P30" style:family="paragraph" style:parent-style-name="Table_20_Contents" style:list-style-name="L26">
      <style:paragraph-properties fo:margin-top="0cm" fo:margin-bottom="0.499cm" fo:text-align="justify" style:justify-single-word="false"/>
    </style:style>
    <style:style style:name="P31" style:family="paragraph" style:parent-style-name="Table_20_Contents" style:list-style-name="L27">
      <style:paragraph-properties fo:margin-top="0cm" fo:margin-bottom="0.499cm" fo:text-align="justify" style:justify-single-word="false"/>
    </style:style>
    <style:style style:name="P32" style:family="paragraph" style:parent-style-name="Table_20_Contents" style:list-style-name="L28">
      <style:paragraph-properties fo:margin-top="0cm" fo:margin-bottom="0.499cm" fo:text-align="justify" style:justify-single-word="false"/>
    </style:style>
    <style:style style:name="P33" style:family="paragraph" style:parent-style-name="Table_20_Contents" style:list-style-name="L29">
      <style:paragraph-properties fo:margin-top="0cm" fo:margin-bottom="0.499cm" fo:text-align="justify" style:justify-single-word="false"/>
    </style:style>
    <style:style style:name="P34" style:family="paragraph" style:parent-style-name="Table_20_Contents" style:list-style-name="L30">
      <style:paragraph-properties fo:margin-top="0cm" fo:margin-bottom="0.499cm" fo:text-align="justify" style:justify-single-word="false"/>
    </style:style>
    <style:style style:name="P35" style:family="paragraph" style:parent-style-name="Table_20_Contents" style:list-style-name="L31">
      <style:paragraph-properties fo:margin-top="0cm" fo:margin-bottom="0.499cm" fo:text-align="justify" style:justify-single-word="false"/>
    </style:style>
    <style:style style:name="P36" style:family="paragraph" style:parent-style-name="Table_20_Contents" style:list-style-name="L32">
      <style:paragraph-properties fo:margin-top="0cm" fo:margin-bottom="0.499cm" fo:text-align="justify" style:justify-single-word="false"/>
    </style:style>
    <style:style style:name="P37" style:family="paragraph" style:parent-style-name="Table_20_Contents" style:list-style-name="L33">
      <style:paragraph-properties fo:margin-top="0cm" fo:margin-bottom="0.499cm" fo:text-align="justify" style:justify-single-word="false"/>
    </style:style>
    <style:style style:name="P38" style:family="paragraph" style:parent-style-name="Table_20_Contents" style:list-style-name="L34">
      <style:paragraph-properties fo:margin-top="0cm" fo:margin-bottom="0.499cm" fo:text-align="justify" style:justify-single-word="false"/>
    </style:style>
    <style:style style:name="P39" style:family="paragraph" style:parent-style-name="Table_20_Contents" style:list-style-name="L35">
      <style:paragraph-properties fo:margin-top="0cm" fo:margin-bottom="0.499cm" fo:text-align="justify" style:justify-single-word="false"/>
    </style:style>
    <style:style style:name="P40" style:family="paragraph" style:parent-style-name="Table_20_Contents" style:list-style-name="L36">
      <style:paragraph-properties fo:margin-top="0cm" fo:margin-bottom="0.499cm" fo:text-align="justify" style:justify-single-word="false"/>
    </style:style>
    <style:style style:name="P41" style:family="paragraph" style:parent-style-name="Table_20_Contents" style:list-style-name="L37">
      <style:paragraph-properties fo:margin-top="0cm" fo:margin-bottom="0.499cm" fo:text-align="justify" style:justify-single-word="false"/>
    </style:style>
    <style:style style:name="P42" style:family="paragraph" style:parent-style-name="Table_20_Contents" style:list-style-name="L38">
      <style:paragraph-properties fo:margin-top="0cm" fo:margin-bottom="0.499cm" fo:text-align="justify" style:justify-single-word="false"/>
    </style:style>
    <style:style style:name="P43" style:family="paragraph" style:parent-style-name="Table_20_Contents" style:list-style-name="L39">
      <style:paragraph-properties fo:margin-top="0cm" fo:margin-bottom="0.499cm" fo:text-align="justify" style:justify-single-word="false"/>
    </style:style>
    <style:style style:name="P44" style:family="paragraph" style:parent-style-name="Table_20_Contents" style:list-style-name="L40">
      <style:paragraph-properties fo:margin-top="0cm" fo:margin-bottom="0.499cm" fo:text-align="justify" style:justify-single-word="false"/>
    </style:style>
    <style:style style:name="P45" style:family="paragraph" style:parent-style-name="Table_20_Contents">
      <style:text-properties fo:font-size="2pt" style:font-size-asian="2pt" style:font-size-complex="2pt"/>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top"/></text:p>
      <table:table table:name="Таблица1" table:style-name="Таблица1">
        <table:table-column table:style-name="Таблица1.A"/>
        <table:table-row>
          <table:table-cell office:value-type="string">
            <table:table table:name="Таблица2" table:style-name="Таблица2">
              <table:table-column table:style-name="Таблица2.A"/>
              <table:table-row>
                <table:table-cell table:style-name="Таблица2.A1" office:value-type="string">
                  <text:p text:style-name="P1">ЗАКОН  РФ  ОБ ОБЩЕСТВЕННЫХ ОБЪЕДИНЕНИЯХ </text:p>
                  <table:table table:name="Таблица3" table:style-name="Таблица3">
                    <table:table-column table:style-name="Таблица3.A"/>
                    <table:table-column table:style-name="Таблица3.B"/>
                    <table:table-row>
                      <table:table-cell table:style-name="Таблица3.A1" office:value-type="string">
                        <text:p text:style-name="P2">  </text:p>
                      </table:table-cell>
                      <table:table-cell table:style-name="Таблица3.A1" office:value-type="string">
                        <text:p text:style-name="P1">от 19 мая 1995 года N 82-ФЗ</text:p>
                      </table:table-cell>
                    </table:table-row>
                  </table:table>
                  <text:p text:style-name="P1"/>
                  <text:p text:style-name="P1"><text:a xlink:type="simple" xlink:href="#1">ГЛАВА 1. ОБЩИЕ ПОЛОЖЕНИЯ</text:a></text:p>
                  <text:p text:style-name="P1"><text:a xlink:type="simple" xlink:href="#1">Статья 1. Предмет регулирования настоящего Федерального закона</text:a></text:p>
                  <text:p text:style-name="P1"><text:a xlink:type="simple" xlink:href="#2">Статья 2. Сфера действия настоящего Федерального закона</text:a></text:p>
                  <text:p text:style-name="P1"><text:a xlink:type="simple" xlink:href="#3">Статья 3. Содержание права граждан на объединение</text:a></text:p>
                  <text:p text:style-name="P1"><text:a xlink:type="simple" xlink:href="#4">Статья 4. Законы об общественных объединениях</text:a></text:p>
                  <text:p text:style-name="P1"><text:a xlink:type="simple" xlink:href="#5">Статья 5. Понятие общественного объединения</text:a></text:p>
                  <text:p text:style-name="P1"><text:a xlink:type="simple" xlink:href="#6">Статья 6.  Учредители, члены и участники общественного объединения</text:a></text:p>
                  <text:p text:style-name="P1"><text:a xlink:type="simple" xlink:href="#7">Статья 7. Организационно-правовые формы общественных объединений</text:a></text:p>
                  <text:p text:style-name="P1"><text:a xlink:type="simple" xlink:href="#8">Статья 8. Общественная организация</text:a></text:p>
                  <text:p text:style-name="P1"><text:a xlink:type="simple" xlink:href="#9">Статья 9. Общественное движение</text:a></text:p>
                  <text:p text:style-name="P1"><text:a xlink:type="simple" xlink:href="#10">Статья 10. Общественный фонд</text:a></text:p>
                  <text:p text:style-name="P1"><text:a xlink:type="simple" xlink:href="#11">Статья 11. Общественное учреждение</text:a></text:p>
                  <text:p text:style-name="P1"><text:a xlink:type="simple" xlink:href="#12">Статья 12. Орган общественной самодеятельности</text:a></text:p>
                  <text:p text:style-name="P1"><text:a xlink:type="simple" xlink:href="#13">Статья 13. Союзы (ассоциации) общественных объединений</text:a></text:p>
                  <text:p text:style-name="P1"><text:a xlink:type="simple" xlink:href="#14">Статья 14.   Территориальная   сфера    деятельности    российских  общественных объединений</text:a></text:p>
                  <text:p text:style-name="P1"><text:a xlink:type="simple" xlink:href="#15">Статья 15.   Принципы   создания   и   деятельности   общественных  объединений</text:a></text:p>
                  <text:p text:style-name="P1"><text:a xlink:type="simple" xlink:href="#16">Статья 16.  Ограничения на создание  и  деятельность  общественных  объединений</text:a></text:p>
                  <text:p text:style-name="P1"><text:a xlink:type="simple" xlink:href="#17">Статья 17. Государство и общественные объединения</text:a></text:p>
                  <text:p text:style-name="P1"><text:a xlink:type="simple" xlink:href="#18">ГЛАВА II. СОЗДАНИЕ ОБЩЕСТВЕННЫХ ОБЪЕДИНЕНИЙ, ИХ РЕОРГАНИЗАЦИЯ И (ИЛИ) ЛИКВИДАЦИЯ</text:a></text:p>
                  <text:p text:style-name="P1"><text:a xlink:type="simple" xlink:href="#18">Статья 18. Создание общественных объединений</text:a></text:p>
                  <text:p text:style-name="P1"><text:a xlink:type="simple" xlink:href="#19">Статья 19.  Требования,  предъявляемые  к  учредителям,  членам  и  участникам общественных объединений</text:a></text:p>
                  <text:p text:style-name="P1"><text:a xlink:type="simple" xlink:href="#20">Статья 20. Устав общественного объединения</text:a></text:p>
                  <text:p text:style-name="P1"><text:a xlink:type="simple" xlink:href="#21">Статья 21. Государственная регистрация общественного объединения</text:a></text:p>
                  <text:p text:style-name="P1"><text:a xlink:type="simple" xlink:href="#22">Статья 22.  Решения о  государственной  регистрации  общественного  объединения</text:a></text:p>
                  <text:p text:style-name="P1"><text:a xlink:type="simple" xlink:href="#23">Статья 23.  Отказ  в  государственной  регистрации   общественного  объединения и порядок его обжалования</text:a></text:p>
                  <text:p text:style-name="P1"><text:a xlink:type="simple" xlink:href="#24">Статья 24. Символика общественных объединений</text:a></text:p>
                  <text:p text:style-name="P1"><text:a xlink:type="simple" xlink:href="#25">Статья 25. Реорганизация общественного объединения</text:a></text:p>
                  <text:p text:style-name="P1"><text:a xlink:type="simple" xlink:href="#26">Статья 26. Ликвидация общественного объединения</text:a></text:p>
                  <text:p text:style-name="P1"><text:a xlink:type="simple" xlink:href="#27">ГЛАВА III. ПРАВА И ОБЯЗАННОСТИ ОБЩЕСТВЕННОГО ОБЪЕДИНЕНИЯ</text:a></text:p>
                  <text:p text:style-name="P1"><text:a xlink:type="simple" xlink:href="#27">Статья 27. Права общественного объединения</text:a></text:p>
                  <text:p text:style-name="P1"><text:a xlink:type="simple" xlink:href="#28">Статья 28.  Права  и  обязанности  общественного  объединения  при  использовании своего названия</text:a></text:p>
                  <text:p text:style-name="P1"><text:a xlink:type="simple" xlink:href="#29">Статья 29. Обязанности общественного объединения</text:a></text:p>
                  <text:p text:style-name="P1"><text:a xlink:type="simple" xlink:href="#30">ГЛАВА IV. СОБСТВЕННОСТЬ ОБЩЕСТВЕННОГО ОБЪЕДИНЕНИЯ. УПРАВЛЕНИЕ ИМУЩЕСТВОМ ОБЩЕСТВЕННОГО ОБЪЕДИНЕНИЯ</text:a></text:p>
                  <text:p text:style-name="P1"><text:a xlink:type="simple" xlink:href="#30">Статья 30. Собственность общественного объединения</text:a></text:p>
                  <text:p text:style-name="P1"><text:a xlink:type="simple" xlink:href="#31">Статья 31.    Источники   формирования   имущества   общественного  объединения</text:a></text:p>
                  <text:p text:style-name="P1"><text:a xlink:type="simple" xlink:href="#32">Статья 32.   Субъекты   права   собственности    в    общественных  организациях</text:a></text:p>
                  <text:p text:style-name="P1"><text:a xlink:type="simple" xlink:href="#33">Статья 33. Субъекты права собственности в общественных движениях</text:a></text:p>
                  <text:p text:style-name="P1"><text:a xlink:type="simple" xlink:href="#34">Статья 34. Субъекты права собственности в общественных фондах</text:a></text:p>
                  <text:p text:style-name="P1"><text:a xlink:type="simple" xlink:href="#35">Статья 35. Управление имуществом в общественных учреждениях</text:a></text:p>
                  <text:p text:style-name="P1"><text:a xlink:type="simple" xlink:href="#36">Статья 36.  Субъекты  права  собственности  в органах общественной самодеятельности</text:a></text:p>
                  <text:p text:style-name="P1"><text:a xlink:type="simple" xlink:href="#37">Статья 37.     Предпринимательская    деятельность    общественных  объединений</text:a></text:p>
                  <text:p text:style-name="P1"><text:a xlink:type="simple" xlink:href="#38">Статья 38.  Надзор  и  контроль  за   деятельностью   общественных  объединений</text:a></text:p>
                  <text:p text:style-name="P1"><text:a xlink:type="simple" xlink:href="#39">ГЛАВА V. ОТВЕТСТВЕННОСТЬ ЗА НАРУШЕНИЕ ЗАКОНОВ ОБ ОБЩЕСТВЕННЫХ ОБЪЕДИНЕНИЯХ</text:a></text:p>
                  <text:p text:style-name="P1"><text:a xlink:type="simple" xlink:href="#39">Статья 39.  Равенство оснований  ответственности  всех  субъектов,  действующих  в  сфере  отношений,  регулируемых  настоящим Федеральным  законом</text:a></text:p>
                  <text:p text:style-name="P1"><text:a xlink:type="simple" xlink:href="#40">Статья 40.  Ответственность за нарушение законов  об  общественных  объединениях</text:a></text:p>
                  <text:p text:style-name="P1"><text:a xlink:type="simple" xlink:href="#41">Статья 41.  Ответственность  общественных объединений за нарушение  законодательства Российской Федерации</text:a></text:p>
                  <text:p text:style-name="P1"><text:a xlink:type="simple" xlink:href="#42">Статья 42. Приостановление деятельности общественных объединений</text:a></text:p>
                  <text:p text:style-name="P1"><text:a xlink:type="simple" xlink:href="#43">Статья 43.  Последствия приостановления деятельности общественного  объединения</text:a></text:p>
                  <text:p text:style-name="P1"><text:a xlink:type="simple" xlink:href="#44">Статья 44.  Ликвидация  общественного  объединения и запрет на его  деятельность  в  случаях  нарушения  им  законодательства   Российской  Федерации</text:a></text:p>
                  <text:p text:style-name="P1"><text:a xlink:type="simple" xlink:href="#45">Статья 45. Обжалование решения суда о приостановлении деятельности  или  ликвидации  общественного  объединения  и  последствия  признания  такого решения незаконным</text:a></text:p>
                  <text:p text:style-name="P1"><text:a xlink:type="simple" xlink:href="#46">ГЛАВА VI. МЕЖДУНАРОДНЫЕ СВЯЗИ ОБЩЕСТВЕННЫХ ОБЪЕДИНЕНИЙ. МЕЖДУНАРОДНЫЕ ОБЩЕСТВЕННЫЕ ОБЪЕДИНЕНИЯ</text:a></text:p>
                  <text:p text:style-name="P1"><text:a xlink:type="simple" xlink:href="#46">Статья 46. Международные связи общественных объединений</text:a></text:p>
                  <text:p text:style-name="P1"><text:a xlink:type="simple" xlink:href="#47">Статья 47. Международное общественное объединение</text:a></text:p>
                  <text:p text:style-name="P2"/>
                  <text:p text:style-name="P3"/>
                  <text:p text:style-name="P2"><text:a xlink:type="simple" xlink:href="#top">Наверх</text:a></text:p>
                  <text:p text:style-name="P1"/>
                  <text:p text:style-name="P4"><text:bookmark text:name="1"/>ГЛАВА 1. ОБЩИЕ ПОЛОЖЕНИЯ</text:p>
                  <text:p text:style-name="P1"/>
                  <text:p text:style-name="P4">Статья 1. Предмет регулирования настоящего Федерального закона</text:p>
                  <text:p text:style-name="P1"/>
                  <text:p text:style-name="P1">Предметом регулирования настоящего  Федерального  закона  являются  общественные  отношения,  возникающие в связи с реализацией гражданами  права на объединение, созданием, деятельностью, реорганизацией и (или)  ликвидацией общественных объединений.  Иностранные граждане и лица без  гражданства имеют равные права с  гражданами  Российской  Федерации  в  сфере   отношений,  регулируемых  настоящим  Федеральным  законом,  за  исключением   случаев,   установленных   федеральными   законами   или  международными договорами Российской Федерации.</text:p>
                  <text:p text:style-name="P1"/>
                  <text:p text:style-name="P4"><text:bookmark text:name="2"/>Статья 2. Сфера действия настоящего Федерального закона</text:p>
                  <text:p text:style-name="P1"/>
                  <text:p text:style-name="P1">Действие настоящего  Федерального  закона  распространяется на все  общественные  объединения,  созданные  по   инициативе   граждан,   за  исключением религиозных организаций,  а также коммерческих организаций  и создаваемых ими некоммерческих союзов (ассоциаций).</text:p>
                  <text:p text:style-name="P1">Действие настоящего  Федерального закона распространяется также на  деятельность созданных на территории Российской  Федерации структурных  подразделений - организаций, отделений или филиалов и представительств  - иностранных некоммерческих неправительственных объединений.</text:p>
                  <text:p text:style-name="P1"/>
                  <text:p text:style-name="P4"><text:bookmark text:name="3"/>Статья 3. Содержание права граждан на объединение</text:p>
                  <text:p text:style-name="P1"/>
                  <text:p text:style-name="P1">Право граждан на объединение включает в себя  право  создавать  на  добровольной   основе   общественные   объединения  для  защиты  общих  интересов и достижения общих  целей,  право  вступать  в  существующие  общественные  объединения  либо воздерживаться от вступления в них,  а  также право беспрепятственно выходить из общественных объединений.</text:p>
                  <text:p text:style-name="P1">Создание общественных  объединений  способствует реализации прав и  законных интересов граждан.</text:p>
                  <text:p text:style-name="P1">Граждане имеют  право  создавать  по  своему  выбору  общественные  объединения без предварительного  разрешения  органов  государственной  власти  и  органов  местного самоуправления,  а также право вступать в  такие общественные объединения на условиях соблюдения норм их уставов.</text:p>
                  <text:p text:style-name="P1">Создаваемые гражданами      общественные     объединения     могут  регистрироваться  в  порядке,  предусмотренном  настоящим  Федеральным  законом,  и  приобретать  права юридического лица либо функционировать  без государственной регистрации и приобретения прав юридического лица.</text:p>
                  <text:p text:style-name="P1"><text:bookmark text:name="4"/></text:p>
                  <text:p text:style-name="P4">Статья 4. Законы об общественных объединениях</text:p>
                  <text:p text:style-name="P1"/>
                  <text:p text:style-name="P1">Права граждан на объединение, основные государственные гарантии этого права, статус общественных объединений, порядок их создания, деятельности, реорганизации и (или) ликвидации регулируются настоящим Федеральным законом, Гражданским кодексом Российской Федерации и другими законами об отдельных видах общественных объединений. Особенности, связанные с созданием, деятельностью, реорганизацией и (или) ликвидацией отдельных видов общественных объединений - политических партий, профессиональных союзов, благотворительных и других видов общественных объединений, - могут регулироваться специальными законами, принимаемыми в соответствии с настоящим Федеральным законом. Деятельность указанных общественных объединений до принятия специальных законов, а также деятельность общественных объединений, не урегулированная специальными законами, регулируются настоящим Федеральным законом.</text:p>
                  <text:p text:style-name="P1"/>
                  <text:p text:style-name="P4"><text:bookmark text:name="5"/>Статья 5. Понятие общественного объединения</text:p>
                  <text:p text:style-name="P1"/>
                  <text:p text:style-name="P1">Под общественным     объединением     понимается     добровольное,  самоуправляемое,  некоммерческое формирование, созданное по инициативе  граждан,  объединившихся на основе общности интересов  для  реализации  общих  целей,  указанных  в  уставе общественного объединения (далее -  уставные цели).</text:p>
                  <text:p text:style-name="P1">Право граждан на создание общественных объединений реализуется как  непосредственно  путем  объединения  физических  лиц,  так   и   через  юридические лица - общественные объединения.</text:p>
                  <text:p text:style-name="P1"/>
                  <text:p text:style-name="P4"><text:bookmark text:name="6"/>Статья 6.  Учредители, члены и участники общественного объединения</text:p>
                  <text:p text:style-name="P1"/>
                  <text:p text:style-name="P1">Учредителями общественного  объединения являются физические лица и  юридические  лица  -   общественные   объединения,   созвавшие   съезд  (конференцию)   или  общее  собрание,  на  котором  принимается  устав  общественного   объединения,    формируются    его    руководящие    и  контрольно-ревизионный органы.  Учредители общественного объединения -  физические и юридические лица - имеют  равные  права  и  несут  равные  обязанности.</text:p>
                  <text:p text:style-name="P1">Членами общественного  объединения  являются  физические  лица   и  юридические лица - общественные объединения,  чья заинтересованность в  совместном решении задач данного объединения в соответствии  с нормами  его  устава  оформляется  соответствующими индивидуальными заявлениями  или   документами,   позволяющими    учитывать    количество    членов  общественного  объединения  в  целях  обеспечения  их  равноправия как  членов  данного  объединения.  Члены   общественного   объединения   -  физические  и  юридические  лица  -  имеют равные права и несут равные  обязанности.</text:p>
                  <text:p text:style-name="P1">Члены общественного   объединения  имеют  право  избирать  и  быть  избранными  в  руководящие  и  контрольно-ревизионный  органы  данного  объединения,  а  также контролировать деятельность руководящих органов  общественного объединения в соответствии с его уставом.</text:p>
                  <text:p text:style-name="P1">Члены общественного  объединения имеют права и несут обязанности в  соответствии с требованиями норм устава общественного объединения  и в  случае  несоблюдения  указанных  требований  могут  быть  исключены из  общественного объединения в порядке, указанном в уставе.</text:p>
                  <text:p text:style-name="P1">Участниками общественного  объединения  являются физические лица и  юридические лица  -  общественные  объединения,  выразившие  поддержку  целям  данного объединения и (или) его конкретным акциям,  принимающие  участие в его деятельности без обязательного оформления условий своего  участия,  если иное не предусмотрено уставом.  Участники общественного  объединения - физические и юридические лица -  имеют  равные  права  и  несут равные обязанности.</text:p>
                  <text:p text:style-name="P1"/>
                  <text:p text:style-name="P4"><text:bookmark text:name="7"/>Статья 7. Организационно-правовые формы общественных объединений</text:p>
                  <text:p text:style-name="P1"/>
                  <text:p text:style-name="P1">Общественные объединения  могут  создаваться  в одной из следующих  организационно-правовых форм:</text:p>
                  <text:list text:style-name="L1">
                    <text:list-item>
                      <text:p text:style-name="P5">общественная организация;</text:p>
                    </text:list-item>
                  </text:list>
                  <text:list text:style-name="L2">
                    <text:list-item>
                      <text:p text:style-name="P6">общественное движение;</text:p>
                    </text:list-item>
                  </text:list>
                  <text:list text:style-name="L3">
                    <text:list-item>
                      <text:p text:style-name="P7">общественный фонд;</text:p>
                    </text:list-item>
                  </text:list>
                  <text:list text:style-name="L4">
                    <text:list-item>
                      <text:p text:style-name="P8">общественное учреждение;</text:p>
                    </text:list-item>
                  </text:list>
                  <text:list text:style-name="L5">
                    <text:list-item>
                      <text:p text:style-name="P9">орган общественной самодеятельности.</text:p>
                    </text:list-item>
                  </text:list>
                  <text:p text:style-name="P1"/>
                  <text:p text:style-name="P4"><text:bookmark text:name="8"/>Статья 8. Общественная организация</text:p>
                  <text:p text:style-name="P1"/>
                  <text:p text:style-name="P1">Общественной организацией    является   основанное   на   членстве  общественное объединение,  созданное на основе совместной деятельности  для  защиты общих интересов и достижения уставных целей объединившихся  граждан.</text:p>
                  <text:p text:style-name="P1">Членами общественной организации в соответствии с ее уставом могут  быть физические лица и юридические лица  -  общественные  объединения,  если  иное  не установлено настоящим Федеральным законом и законами об  отдельных видах общественных объединений.</text:p>
                  <text:p text:style-name="P1">Высшим руководящим органом общественной организации является съезд  (конференция) или общее собрание.  Постоянно  действующим  руководящим  органом   общественной  организации  является  выборный  коллегиальный  орган, подотчетный съезду (конференции или общему собранию. </text:p>
                  <text:p text:style-name="P1">В случае  государственной  регистрации общественной организации ее  постоянно   действующий   руководящий   орган    осуществляет    права  юридического  лица  от  имени  общественной организации и исполняет ее  обязанности в соответствии с уставом.</text:p>
                  <text:p text:style-name="P1"/>
                  <text:p text:style-name="P4"><text:bookmark text:name="9"/>Статья 9. Общественное движение</text:p>
                  <text:p text:style-name="P1"/>
                  <text:p text:style-name="P1">Общественным движением  является  состоящее  из  участников  и  не  имеющее   членства  массовое  общественное  объединение,  преследующее  социальные,   политические   и   иные   общественно   полезные   цели,  поддерживаемые участниками общественного движения.</text:p>
                  <text:p text:style-name="P1">Высшим руководящим органом общественного движения  является  съезд  (конференция)  или  общее собрание.  Постоянно действующим руководящим  органом общественного движения является выборный  коллегиальный орган,  подотчетный съезду (конференции) или общему собранию.</text:p>
                  <text:p text:style-name="P1">В случае государственной регистрации  общественного  движения  его  постоянно    действующий    руководящий   орган   осуществляет   права  юридического лица от имени  общественного  движения  и  исполняет  его  обязанности в соответствии с уставом.</text:p>
                  <text:p text:style-name="P1"/>
                  <text:p text:style-name="P4"><text:bookmark text:name="10"/>Статья 10. Общественный фонд</text:p>
                  <text:p text:style-name="P1"/>
                  <text:p text:style-name="P1">Общественный фонд  является одним из видов некоммерческих фондов и  представляет собой не имеющее членства общественное  объединение, цель  которого  заключается  в формировании имущества на основе добровольных  взносов,  иных не  запрещенных  законом  поступлений  и  использовании  данного   имущества   на   общественно  полезные  цели.  Учредители  и  управляющие имуществом  общественного  фонда  не  вправе  использовать  указанное имущество в собственных интересах.</text:p>
                  <text:p text:style-name="P1">Руководящий орган общественного фонда формируется его учредителями  и  (или)  участниками  либо  решением учредителей общественного фонда,  принятым в виде рекомендаций или персональных назначений,  либо  путем  избрания участниками на съезде (конференции) или общем собрании.</text:p>
                  <text:p text:style-name="P1">В случае государственной регистрации  общественного  фонда  данный  фонд   осуществляет   свою  деятельность  в  порядке,  предусмотренном  Гражданским кодексом Российской Федерации.</text:p>
                  <text:p text:style-name="P1">Создание, деятельность,  реорганизация  и  (или)  ликвидация  иных  видов     фондов     (частных,     корпоративных,     государственных,  общественно-государственных    и    других)    могут    регулироваться  соответствующим законом о фондах.</text:p>
                  <text:p text:style-name="P1"/>
                  <text:p text:style-name="P4"><text:bookmark text:name="11"/>Статья 11. Общественное учреждение</text:p>
                  <text:p text:style-name="P1"/>
                  <text:p text:style-name="P1">Общественным учреждением является не имеющее членства общественное  объединение,  ставящее  своей  целью  оказание конкретного вида услуг,  отвечающих  интересам  участников  и  соответствующих  уставным  целям  указанного объединения.</text:p>
                  <text:p text:style-name="P1">Управление общественным    объединением    и    его     имуществом  осуществляется лицами, назначенными учредителем (учредителями).</text:p>
                  <text:p text:style-name="P1">В соответствии  с  учредительными   документами   в   общественном  учреждении   может   создаваться   коллегиальный   орган,   избираемый  участниками,  не  являющимися  учредителями   данного   учреждения   и  потребителями  его услуг.  Указанный орган может определять содержание  деятельности  общественного  учреждения,  иметь  право  совещательного  голоса  при  учредителе  (учредителях),  но  не  вправе  распоряжаться  имуществом  общественного  учреждения,  если   иное   не   установлено  учредителем (учредителями).</text:p>
                  <text:p text:style-name="P1">В случае  государственной  регистрации  общественного   учреждения  данное   учреждение   осуществляет   свою   деятельность   в  порядке,  установленном Гражданским кодексом Российской Федерации.</text:p>
                  <text:p text:style-name="P1"/>
                  <text:p text:style-name="P4"><text:bookmark text:name="12"/>Статья 12. Орган общественной самодеятельности</text:p>
                  <text:p text:style-name="P1"/>
                  <text:p text:style-name="P1">Органом общественной самодеятельности является не имеющее членства  общественное  объединение,  целью которого является совместное решение  различных  социальных  проблем,  возникающих  у   граждан   по   месту  жительства,   работы   или   учебы,   направленное  на  удовлетворение  потребностей  неограниченного  круга  лиц,  чьи  интересы  связаны   с  достижением  уставных целей и реализацией программ органа общественной  самодеятельности по месту его создания.</text:p>
                  <text:p text:style-name="P1">Орган общественной   самодеятельности  формируется  по  инициативе  граждан,  заинтересованных в решении указанных проблем,  и строит свою  работу на основе самоуправления в соответствии с уставом,  принятым на  собрании учредителей. Орган общественной самодеятельности не имеет над  собой вышестоящих органов или организаций.</text:p>
                  <text:p text:style-name="P1">В случае   государственной   регистрации    органа    общественной  самодеятельности  данный  орган  приобретает права и принимает на себя  обязанности юридического лица в соответствии с уставом.</text:p>
                  <text:p text:style-name="P1"/>
                  <text:p text:style-name="P4"><text:bookmark text:name="13"/>Статья 13. Союзы (ассоциации) общественных объединений</text:p>
                  <text:p text:style-name="P1"/>
                  <text:p text:style-name="P1">Общественные объединения  независимо  от   организационно-правовой  формы  вправе создавать союзы (ассоциации) общественных объединений на  основе учредительных  договоров  и  (или)  уставов,  принятых  союзами  (ассоциациями),     образуя     новые     общественные    объединения.  Правоспособность  союзов  (ассоциаций)  общественных  объединений  как  юридических лиц возникает с момента их государственной регистрации.</text:p>
                  <text:p text:style-name="P1">Создание, деятельность,  реорганизация и (или)  ликвидация  союзов  (ассоциаций)   общественных   объединений,  в  том  числе  с  участием  иностранных    некоммерческих     неправительственных     объединений,  осуществляются   в   порядке,  предусмотренном  настоящим  Федеральным  законом.</text:p>
                  <text:p text:style-name="P1"/>
                  <text:p text:style-name="P4"><text:bookmark text:name="14"/>Статья 14.   Территориальная   сфера    деятельности    российских  общественных объединений</text:p>
                  <text:p text:style-name="P1"/>
                  <text:p text:style-name="P1">В Российской   Федерации  создаются  и  действуют  общероссийские,  межрегиональные, региональные и местные общественные объединения.      Под общероссийским     общественным     объединением    понимается  объединение,  которое осуществляет свою деятельность в соответствии  с  уставными  целями  на  территориях более половины субъектов Российской  Федерации и имеет там свои структурные  подразделения  -  организации,  отделения или филиалы и представительства.</text:p>
                  <text:p text:style-name="P1">Под межрегиональным    общественным    объединением     понимается  объединение,  которое  осуществляет свою деятельность в соответствии с  уставными целями на территориях менее  половины  субъектов  Российской  Федерации  и  имеет  там свои структурные подразделения - организации,  отделения или филиалы и представительства.</text:p>
                  <text:p text:style-name="P1">Под региональным общественным объединением понимается объединение,  деятельность  которого  в  соответствии   с   его   уставными   целями  осуществляется   в  пределах  территории  одного  субъекта  Российской  Федерации.</text:p>
                  <text:p text:style-name="P1">Под местным   общественным  объединением  понимается  объединение,  деятельность  которого  в  соответствии   с   его   уставными   целями  осуществляется в пределах территории органа местного самоуправления.</text:p>
                  <text:p text:style-name="P1">Общероссийские общественные объединения могут использовать в своих  названиях наименования "Россия", "Российская Федерация" и образованные  на их  основе  слова  и  словосочетания  без  специального  разрешения  правомочного государственного органа.</text:p>
                  <text:p text:style-name="P1"/>
                  <text:p text:style-name="P4"><text:bookmark text:name="15"/>Статья 15.   Принципы   создания   и   деятельности   общественных  объединений</text:p>
                  <text:p text:style-name="P1"/>
                  <text:p text:style-name="P1">Общественные объединения  независимо  от   их   организационно   -  правовых   форм   равны   перед   законом.  Деятельность  общественных  объединений основывается  на  принципах  добровольности,  равноправия,  самоуправления  и  законности.  Общественные  объединения  свободны  в  определении своей внутренней структуры,  целей,  форм и методов  своей  деятельности.</text:p>
                  <text:p text:style-name="P1">Деятельность общественных  объединений  должна  быть  гласной,   а  информация   об   их   учредительных   и   программных   документах  -  общедоступной.</text:p>
                  <text:p text:style-name="P1"/>
                  <text:p text:style-name="P4"><text:bookmark text:name="16"/>Статья 16.  Ограничения на создание  и  деятельность  общественных  объединений</text:p>
                  <text:p text:style-name="P1"/>
                  <text:p text:style-name="P1">Запрещаю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ли религиозной розни. </text:p>
                  <text:p text:style-name="P1">Включение в учредительные  и  программные  документы  общественных  объединений положений о защите идей социальной справедливости не может  рассматриваться как разжигание социальной розни.</text:p>
                  <text:p text:style-name="P1">Ограничения на  создание  отдельных видов общественных объединений  может устанавливаться только федеральным законом.</text:p>
                  <text:p text:style-name="P1"/>
                  <text:p text:style-name="P4"><text:bookmark text:name="17"/>Статья 17. Государство и общественные объединения</text:p>
                  <text:p text:style-name="P1"/>
                  <text:p text:style-name="P1">Вмешательство органов государственной власти и их  должностных лиц  в  деятельность  общественных  объединений,  равно как и вмешательство  общественных объединений в деятельность органов государственной власти  и   их  должностных  лиц,  не  допускается,  за  исключением  случаев,  предусмотренных настоящим Федеральным законом.</text:p>
                  <text:p text:style-name="P1">Государство обеспечивает  соблюдение  прав  и  законных  интересов  общественных  объединений,  оказывает   поддержку   их   деятельности,  законодательно  регулирует  предоставление им налоговых и иных льгот и  преимуществ.  Государственная  поддержка  может  выражаться   в   виде  целевого   финансирования   отдельных  общественно  полезных  программ  общественных  объединений  по  их  заявкам  (государственные  гранты);  заключения  любых  видов договоров,  в том числе на выполнение работ и   предоставление  услуг;  социального  заказа  на  выполнение  различных  государственных    программ    неограниченному    кругу   общественных  объединений на конкурсной основе.</text:p>
                  <text:p text:style-name="P1">Вопросы, затрагивающие   интересы   общественных   объединений   в  предусмотренных законом  случаях,  решаются  органами  государственной  власти  и  органами местного самоуправления с участием соответствующих  общественных объединений или по согласованию с ними.</text:p>
                  <text:p text:style-name="P1">На работников  аппаратов  общественных объединений,  работающих по  найму,  распространяется законодательство Российской Федерации о труде  и законодательство Российской Федерации о социальном страховании.</text:p>
                  <text:p text:style-name="P1"/>
                  <text:p text:style-name="P3"/>
                  <text:p text:style-name="P2"><text:a xlink:type="simple" xlink:href="#top">Наверх</text:a></text:p>
                  <text:p text:style-name="P1"/>
                  <text:p text:style-name="P4"><text:bookmark text:name="18"/>ГЛАВА II. СОЗДАНИЕ ОБЩЕСТВЕННЫХ ОБЪЕДИНЕНИЙ, ИХ РЕОРГАНИЗАЦИЯ И (ИЛИ) ЛИКВИДАЦИЯ</text:p>
                  <text:p text:style-name="P1"/>
                  <text:p text:style-name="P4">Статья 18. Создание общественных объединений</text:p>
                  <text:p text:style-name="P1"/>
                  <text:p text:style-name="P1">Общественные объединения создаются по инициативе их  учредителей -  не  менее  трех  физических  лиц.  Количество учредителей для создания  политических партий,  профессиональных союзов устанавливается законами  об указанных видах общественных объединений.</text:p>
                  <text:p text:style-name="P1">В состав учредителей наряду с  физическими  лицами  могут  входить  юридические лица - общественные объединения.</text:p>
                  <text:p text:style-name="P1">Решения о создании общественного объединения,  об утверждении  его  устава  и о формировании руководящих и контрольно-ревизионного органов  принимаются на съезде (конференции)  или  общем  собрании.  С  момента  принятия   указанных   решений   общественное   объединение  считается  созданным: осуществляет свою уставную деятельность, приобретает права,  за   исключением   прав   юридического   лица,  и  принимает  на  себя  обязанности, предусмотренные настоящим Федеральным законом.</text:p>
                  <text:p text:style-name="P1">Правоспособность общественного  объединения  как юридического лица  возникает с момента государственной регистрации данного объединения.</text:p>
                  <text:p text:style-name="P1"/>
                  <text:p text:style-name="P4"><text:bookmark text:name="19"/>Статья 19.  Требования,  предъявляемые  к  учредителям,  членам  и  участникам общественных объединений</text:p>
                  <text:p text:style-name="P1"/>
                  <text:p text:style-name="P1">Учредителями, членами и участниками общественных объединений могут  быть граждане,  достигшие 18 лет,  и юридические лица  -  общественные  объединения, если иное не установлено настоящим Федеральным законом, а  также законами об отдельных видах общественных объединений.</text:p>
                  <text:p text:style-name="P1">Иностранные граждане  и  лица без гражданства наравне с гражданами  Российской Федерации могут быть учредителями,  членами  и  участниками  общественных   объединений,   за  исключением  случаев,  установленных  Федеральными  законами  или   международными   договорами   Российской  Федерации.</text:p>
                  <text:p text:style-name="P1">Членами и участниками молодежных  общественных  объединений  могут  быть граждане, достигшие 14 лет.</text:p>
                  <text:p text:style-name="P1">Членами и участниками детских общественных организаций  могут быть  граждане, достигшие 10 лет.</text:p>
                  <text:p text:style-name="P1">Условия и порядок приобретения,  утраты членства,  включая условия  выбытия  из членов общественных объединений по возрасту,  определяются  уставами соответствующих общественных объединений.</text:p>
                  <text:p text:style-name="P1">Требование об  указании  в  официальных документах на членство или  участие в тех  или  иных  общественных  объединениях  не  допускается.  Принадлежность    или    непринадлежность   граждан   к   общественным  объединениям не может служить основанием для ограничения их  прав  или  свобод, условием для предоставления им государством каких-либо льгот и  преимуществ, за исключением случаев, предусмотренных законодательством  Российской Федерации.</text:p>
                  <text:p text:style-name="P1">Органы государственной власти и органы местного  самоуправления не  могут   быть   учредителями,   членами   и   участниками  общественных  объединений.</text:p>
                  <text:p text:style-name="P1">При создании   общественных   объединений   в  форме  общественных  организаций учредители данных объединений автоматически  становятся их  членами, приобретая соответствующие права и обязанности.</text:p>
                  <text:p text:style-name="P1">При создании общественных  объединений  в  иных  организационно  -  правовых  формах  права  и  обязанности  учредителей таких объединений  указываются в их уставах.</text:p>
                  <text:p text:style-name="P1"/>
                  <text:p text:style-name="P4"><text:bookmark text:name="20"/>Статья 20. Устав общественного объединения</text:p>
                  <text:p text:style-name="P1"/>
                  <text:p text:style-name="P1">Устав общественного объединения должен предусматривать:</text:p>
                  <text:p text:style-name="P1">1) название,      цели      общественного     объединения,     его  организационно-правовую форму;</text:p>
                  <text:p text:style-name="P1">2) структуру     общественного    объединения,    руководящие    и  контрольно-ревизионный органы общественного объединения, территорию, в  пределах которой данное объединение осуществляет свою деятельность; </text:p>
                  <text:p text:style-name="P1">3) условия и порядок приобретения и утраты членства в общественном  объединении,  права  и  обязанности членов данного объединения (только  для объединения, предусматривающего членство);</text:p>
                  <text:p text:style-name="P1">4) компетенцию   и   порядок   формирования   руководящих  органов  общественного  объединения,  сроки  их  полномочий,  место  нахождения  постоянно действующего руководящего органа;</text:p>
                  <text:p text:style-name="P1">5) порядок внесения изменений и дополнений в  устав  общественного  объединения;</text:p>
                  <text:p text:style-name="P1">6) источники  формирования  денежных  средств  и  иного  имущества  общественного  объединения,  права  общественного  объединения  и  его  структурных подразделений по управлению имуществом;</text:p>
                  <text:p text:style-name="P1">7) порядок   реорганизации   и   (или)   ликвидации  общественного  объединения.</text:p>
                  <text:p text:style-name="P1">Устав общественного объединения может содержать описание символики  данного объединения.</text:p>
                  <text:p text:style-name="P1">В уставе  могут предусматриваться и иные положения,  относящиеся к  деятельности общественного объединения, не противоречащие законам.</text:p>
                  <text:p text:style-name="P1"/>
                  <text:p text:style-name="P4"><text:bookmark text:name="21"/>Статья 21. Государственная регистрация общественного объединения</text:p>
                  <text:p text:style-name="P1"/>
                  <text:p text:style-name="P1">Общественное объединение  вправе  не  регистрироваться  в  органах  юстиции.   В  этом  случае  данное  объединение  не  приобретает  прав  юридического лица.</text:p>
                  <text:p text:style-name="P1">Государственная регистрация   общероссийского   и   международного  общественных объединений производится Министерством юстиции Российской  Федерации.</text:p>
                  <text:p text:style-name="P1">Государственная регистрация     межрегионального     общественного  объединения   производится   органами   юстиции  по  месту  нахождения  постоянно действующего руководящего органа  общественного объединения.</text:p>
                  <text:p text:style-name="P1">Государственная регистрация  регионального и местного общественных  объединений производится органами  юстиции  соответствующих  субъектов  Российской федерации.</text:p>
                  <text:p text:style-name="P1">Для государственной регистрации общественного объединения подаются  следующие документы:</text:p>
                  <text:list text:style-name="L6">
                    <text:list-item>
                      <text:p text:style-name="P10">заявление в регистрирующий орган,  подписанное  членами  постоянно  действующего  руководящего  органа данного общественного объединения с  указанием места жительства каждого;</text:p>
                    </text:list-item>
                  </text:list>
                  <text:list text:style-name="L7">
                    <text:list-item>
                      <text:p text:style-name="P11">устав общественного объединения в двух экземплярах;</text:p>
                    </text:list-item>
                  </text:list>
                  <text:list text:style-name="L8">
                    <text:list-item>
                      <text:p text:style-name="P12">выписка из  протокола  учредительного  съезда  (конференции)   или  общего   собрания,   содержащая   сведения  о  создании  общественного  объединения,  об утверждении его устава и о формировании руководящих и  контрольно-ревизионного органов;</text:p>
                    </text:list-item>
                  </text:list>
                  <text:list text:style-name="L9">
                    <text:list-item>
                      <text:p text:style-name="P13">сведения об учредителях;</text:p>
                    </text:list-item>
                  </text:list>
                  <text:list text:style-name="L10">
                    <text:list-item>
                      <text:p text:style-name="P14">документ об уплате регистрационного сбора;</text:p>
                    </text:list-item>
                  </text:list>
                  <text:list text:style-name="L11">
                    <text:list-item>
                      <text:p text:style-name="P15">документ о  предоставлении   юридического   адреса   общественному  объединению;</text:p>
                    </text:list-item>
                  </text:list>
                  <text:list text:style-name="L12">
                    <text:list-item>
                      <text:p text:style-name="P16">протоколы учредительных съездов (конференций) или  общих  собраний  структурных   подразделений   для  международного,  общероссийского  и  межрегионального общественных объединений;</text:p>
                    </text:list-item>
                  </text:list>
                  <text:list text:style-name="L13">
                    <text:list-item>
                      <text:p text:style-name="P17">при использовании    общественным   объединением   личного   имени  гражданина  или  символики,  защищенной  законодательством  Российской  Федерации об охране интеллектуальной собственности или авторских прав,  - документы, подтверждающие правомочия на их использование.</text:p>
                    </text:list-item>
                  </text:list>
                  <text:p text:style-name="P1">Документы подаются  на  государственную регистрацию в течение трех  месяцев со дня  проведения  учредительного  съезда  (конференции)  или  общего собрания.</text:p>
                  <text:p text:style-name="P1">Изменения и дополнения в уставах общественных объединений подлежат  государственной  регистрации  в том же порядке и в те же сроки,  что и  государственная  регистрация   самих   общественных   объединений,   и  приобретают юридическую силу с момента такой регистрации.</text:p>
                  <text:p text:style-name="P1">Государственная регистрация  отделения  общественного  объединения  производится  органом  юстиции  соответствующего  субъекта  Российской  Федерации   на   основании   документов,   представленных   отделением  общественного  объединения  в  соответствии  с частью шестой настоящей  статьи,  заверенных  центральным  руководящим  органом   общественного  объединения, а также копии свидетельства о государственной регистрации  общественного объединения.  В  случае,  если  отделение  общественного  объединения  не  принимает  свой устав и действует на основании устава  того общественного  объединения,  отделением  которого  оно  является,  центральный  руководящий орган указанного объединения уведомляет орган  юстиции  соответствующего  субъекта  Российской  Федерации  о  наличии  указанного  отделения,  его месте нахождения,  сообщает сведения о его  руководящих органах.  В этом случае права юридического лица  указанное  отделение    приобретает   с   момента   государственной   регистрации  общественного объединения.</text:p>
                  <text:p text:style-name="P1">Органы, регистрирующие  общественные  объединения,  включают  их в  единый государственный реестр юридических лиц,  открытый для всеобщего  ознакомления.</text:p>
                  <text:p text:style-name="P1">За государственную    регистрацию    общественного    объединения,  последующих   изменений   и   дополнений   в   его   уставе  взимаются  регистрационные  сборы   в   порядке   и   размерах,   предусмотренных  законодательством Российской Федерации.</text:p>
                  <text:p text:style-name="P1">Документом, удостоверяющим       государственную       регистрацию  общественного     объединения,     внесение     данного    объединения  зарегистрировавшим  его  органом  в  единый   государственный   реестр  юридических  лиц,  а  также  уплату  регистрационных сборов,  является  свидетельство   о   государственной    регистрации.    Государственная  регистрация    молодежных    и    детских   общественных   объединений  осуществляется  в  случае  избрания  в  руководящие  органы  указанных  объединений граждан, достигших 18 лет.</text:p>
                  <text:p text:style-name="P1">Порядок государственной  регистрации  общественного   объединения,  предусмотренный   данной  статьей,  действует  до  принятия  закона  о  регистрации юридических лиц.</text:p>
                  <text:p text:style-name="P1"/>
                  <text:p text:style-name="P4"><text:bookmark text:name="22"/>Статья 22.  Решения о  государственной  регистрации  общественного  объединения</text:p>
                  <text:p text:style-name="P1"/>
                  <text:p text:style-name="P1">Орган, регистрирующий  общественные  объединения,  в месячный срок  обязан  рассмотреть  заявление   общественного   объединения   о   его  регистрации   и   принять   решение:   зарегистрировать   общественное  объединение и выдать учредителям свидетельство о  его  государственной  регистрации  либо отказать в государственной регистрации общественного  объединения и  выдать  учредителям  письменный  мотивированный  отказ,  который может быть обжалован в судебном порядке.</text:p>
                  <text:p text:style-name="P1">Отказ в государственной регистрации общественного  объединения  не  является    препятствием    для   повторной   подачи   документов   на  государственную  регистрацию   при   условии   устранения   оснований,  вызвавших отказ.</text:p>
                  <text:p text:style-name="P1">Рассмотрение повторного   обращения   в   орган,    регистрирующий  общественные  объединения,  и  вынесение  по  этому  обращению решения  производятся в порядке, предусмотренном настоящим Федеральным законом.</text:p>
                  <text:p text:style-name="P1"/>
                  <text:p text:style-name="P4"><text:bookmark text:name="23"/>Статья 23.  Отказ  в  государственной  регистрации   общественного  объединения и порядок его обжалования</text:p>
                  <text:p text:style-name="P1"/>
                  <text:p text:style-name="P1">В государственной регистрации общественного объединения может быть  отказано по следующим основаниям:</text:p>
                  <text:list text:style-name="L14">
                    <text:list-item>
                      <text:p text:style-name="P18">если устав   общественного  объединения  противоречит  Конституции  Российской  Федерации,  конституциям  (уставам)  субъектов  Российской  Федерации,  положениям статей 16,  19,  20, 21 настоящего Федерального  закона и законам об отдельных видах общественных объединений;</text:p>
                    </text:list-item>
                  </text:list>
                  <text:list text:style-name="L15">
                    <text:list-item>
                      <text:p text:style-name="P19">если не  представлен  полный перечень учредительных документов или  они оформлены в ненадлежащем порядке;</text:p>
                    </text:list-item>
                  </text:list>
                  <text:list text:style-name="L16">
                    <text:list-item>
                      <text:p text:style-name="P20">если ранее  зарегистрировано  общественное  объединение  с  тем же  названием  на  территории,  в  пределах  которой  данное   объединение  осуществляет свою деятельность;</text:p>
                    </text:list-item>
                  </text:list>
                  <text:list text:style-name="L17">
                    <text:list-item>
                      <text:p text:style-name="P21">если органом,     регистрирующим     общественные     объединения,  установлено,   что   в  представленных  на  регистрацию  учредительных  документах содержится недостоверная информация;</text:p>
                    </text:list-item>
                  </text:list>
                  <text:list text:style-name="L18">
                    <text:list-item>
                      <text:p text:style-name="P22">если название общественного объединения оскорбляет нравственность,  национальные и религиозные чувства граждан.</text:p>
                    </text:list-item>
                  </text:list>
                  <text:p text:style-name="P1">Отказ в  государственной  регистрации общественного объединения по  мотивам нецелесообразности его создания не допускается.</text:p>
                  <text:p text:style-name="P1">В случае   отказа   в  государственной  регистрации  общественного  объединения  заявителям  сообщается  об  этом  в  письменной  форме  с  указанием  конкретных положений законодательства Российской Федерации,  нарушение  которых  повлекло  за   собой   отказ   в   государственной  регистрации данного объединения.</text:p>
                  <text:p text:style-name="P1">Отказ в государственной регистрации общественного  объединения,  а  также уклонение от такой регистрации могут быть обжалованы в суд.</text:p>
                  <text:p text:style-name="P1"/>
                  <text:p text:style-name="P4"><text:bookmark text:name="24"/>Статья 24. Символика общественных объединений</text:p>
                  <text:p text:style-name="P1"/>
                  <text:p text:style-name="P1">Общественные объединения  могут  иметь флаги,  эмблемы,  вымпелы и  другую  символику.  Символика  общественных  объединений   не   должна  совпадать   с   государственной   символикой  Российской  Федерации  и  субъектов Российской  Федерации,  а  также  с  символикой  иностранных  государств.  Символика  общественных  объединений  не  должна нарушать  права  граждан  на  интеллектуальную  собственность,   оскорблять   их  национальные    и   религиозные   чувства.   Символика   общественного  объединения подлежит государственной регистрации и  учету  в  порядке,  установленном законодательством Российской Федерации.</text:p>
                  <text:p text:style-name="P1"/>
                  <text:p text:style-name="P4"><text:bookmark text:name="25"/>Статья 25. Реорганизация общественного объединения</text:p>
                  <text:p text:style-name="P1"/>
                  <text:p text:style-name="P1">Реорганизация общественного  объединения осуществляется по решению  съезда (конференции) или общего собрания.  Государственная регистрация  вновь  образованного  после  реорганизации  общественного  объединения  осуществляется  в  порядке,  установленном   статьей   21   настоящего  Федерального закона.</text:p>
                  <text:p text:style-name="P1">Имущество общественного   объединения,   являющегося   юридическим  лицом, переходит после его реорганизации к вновь возникшим юридическим  лицам  в  порядке,  предусмотренном  Гражданским  кодексом  Российской  Федерации.</text:p>
                  <text:p text:style-name="P1"/>
                  <text:p text:style-name="P4"><text:bookmark text:name="26"/>Статья 26. Ликвидация общественного объединения</text:p>
                  <text:p text:style-name="P1"/>
                  <text:p text:style-name="P1">Ликвидация общественного   объединения   осуществляется   либо  по  решению съезда (конференции) или  общего  собрания  в  соответствии  с  уставом  данного  общественного объединения по основаниям и в порядке,  предусмотренном статьей 44  настоящего  Федерального  закона,  либо  в  судебном порядке.</text:p>
                  <text:p text:style-name="P1">Имущество, оставшееся  в   результате   ликвидации   общественного  объединения,  после  удовлетворения требований кредиторов направляется  на цели, предусмотренные уставом общественного объединения, либо, если  отсутствуют    соответствующие    разделы   в   уставе   общественного  объединения, - на цели, определяемые решением съезда (конференции) или  общего  собрания  о ликвидации общественного объединения,  а в спорных  случаях  -  решением  суда.  Решение  об   использовании   оставшегося  имущества публикуется ликвидационной комиссией в печати.</text:p>
                  <text:p text:style-name="P1">Решение о  ликвидации   общественного   объединения,   являющегося  юридическим    лицом,   направляется   в   орган,   зарегистрировавший  общественное объединение,  для исключения  указанного  объединения  из  единого государственного реестра юридических лиц.</text:p>
                  <text:p text:style-name="P1"/>
                  <text:p text:style-name="P3"/>
                  <text:p text:style-name="P2"><text:a xlink:type="simple" xlink:href="#top">Наверх</text:a></text:p>
                  <text:p text:style-name="P1"/>
                  <text:p text:style-name="P4"><text:bookmark text:name="27"/>ГЛАВА III. ПРАВА И ОБЯЗАННОСТИ ОБЩЕСТВЕННОГО ОБЪЕДИНЕНИЯ</text:p>
                  <text:p text:style-name="P1"/>
                  <text:p text:style-name="P4">Статья 27. Права общественного объединения</text:p>
                  <text:p text:style-name="P1"/>
                  <text:p text:style-name="P1">Для осуществления  уставных  целей  общественное объединение имеет  право:</text:p>
                  <text:list text:style-name="L19">
                    <text:list-item>
                      <text:p text:style-name="P23">свободно распространять информацию о своей деятельности;</text:p>
                    </text:list-item>
                  </text:list>
                  <text:list text:style-name="L20">
                    <text:list-item>
                      <text:p text:style-name="P24">участвовать в выработке решений органов государственной  власти  и  органов  местного самоуправления в порядке и объеме,  предусмотренными  настоящим Федеральным законом и другими законами;</text:p>
                    </text:list-item>
                  </text:list>
                  <text:list text:style-name="L21">
                    <text:list-item>
                      <text:p text:style-name="P25">проводить собрания,     митинги,     демонстрации,    шествия    и  пикетирование;</text:p>
                    </text:list-item>
                  </text:list>
                  <text:list text:style-name="L22">
                    <text:list-item>
                      <text:p text:style-name="P26">учреждать средства массовой информации и осуществлять издательскую  деятельность;</text:p>
                    </text:list-item>
                  </text:list>
                  <text:list text:style-name="L23">
                    <text:list-item>
                      <text:p text:style-name="P27">представлять и защищать свои права, законные интересы своих членов  и участников, а также других граждан в органах государственной власти,  органах местного самоуправления и общественных объединениях;</text:p>
                    </text:list-item>
                  </text:list>
                  <text:list text:style-name="L24">
                    <text:list-item>
                      <text:p text:style-name="P28">осуществлять в полном объеме полномочия,  предусмотренные законами  об общественных объединениях;</text:p>
                    </text:list-item>
                  </text:list>
                  <text:list text:style-name="L25">
                    <text:list-item>
                      <text:p text:style-name="P29">выступать с инициативами по различным вопросам общественной жизни,  вносить предложения в органы государственной власти;</text:p>
                    </text:list-item>
                  </text:list>
                  <text:list text:style-name="L26">
                    <text:list-item>
                      <text:p text:style-name="P30">участвовать в избирательных кампаниях  (в  случае  государственной  регистрации  общественного  объединения и при наличии в уставе данного  общественного объединения положения об участии его в выборах).</text:p>
                    </text:list-item>
                  </text:list>
                  <text:p text:style-name="P1">Осуществление указанных    прав    общественными    объединениями,  созданными иностранными гражданами и лицами без гражданства либо  с их  участием,    может   быть   ограничено   федеральными   законами   или  международными договорами Российской Федерации.</text:p>
                  <text:p text:style-name="P1">Законами об  общественных  объединениях  могут  быть предусмотрены  дополнительные права для конкретных видов общественных объединений.</text:p>
                  <text:p text:style-name="P1"/>
                  <text:p text:style-name="P4"><text:bookmark text:name="28"/>Статья 28.  Права  и  обязанности  общественного  объединения  при  использовании своего названия</text:p>
                  <text:p text:style-name="P1"/>
                  <text:p text:style-name="P1">Официальное название  общественного  объединения  должно содержать  указание на его организационно-правовую форму и  территориальную сферу  его деятельности.</text:p>
                  <text:p text:style-name="P1">В названии общественного объединения не  допускается использование  наименований   органов   государственной  власти  и  органов  местного  самоуправления.</text:p>
                  <text:p text:style-name="P1">Общественное объединение имеет право использовать в своем названии  личное имя гражданина.  Общественное объединение использует личное имя  гражданина  только  с  его  письменного  согласия  или  с  письменного  согласия его законных представителей.</text:p>
                  <text:p text:style-name="P1"/>
                  <text:p text:style-name="P4"><text:bookmark text:name="29"/>Статья 29. Обязанности общественного объединения</text:p>
                  <text:p text:style-name="P1"/>
                  <text:p text:style-name="P1">Общественное объединение обязано:</text:p>
                  <text:list text:style-name="L27">
                    <text:list-item>
                      <text:p text:style-name="P31">соблюдать законодательство  Российской  Федерации,  общепризнанные  принципы  и  нормы  международного   права,   касающиеся   сферы   его  деятельности,  а  также  нормы,  предусмотренные  его  уставом и иными  учредительными документами;</text:p>
                    </text:list-item>
                  </text:list>
                  <text:list text:style-name="L28">
                    <text:list-item>
                      <text:p text:style-name="P32">ежегодно публиковать  отчет  об использовании своего имущества или  обеспечивать доступность ознакомления с указанным отчетом;</text:p>
                    </text:list-item>
                  </text:list>
                  <text:list text:style-name="L29">
                    <text:list-item>
                      <text:p text:style-name="P33">ежегодно информировать    орган,    регистрирующий    общественные  объединения,   о   продолжении   своей   деятельности   с    указанием  действительного  места  нахождения постоянно действующего руководящего  органа,  его  названия  и   данных   о   руководителях   общественного  объединения  в  объеме  сведений,  включаемых в единый государственной  реестр юридических лиц;</text:p>
                    </text:list-item>
                  </text:list>
                  <text:list text:style-name="L30">
                    <text:list-item>
                      <text:p text:style-name="P34">представлять по   запросу   органа,  регистрирующего  общественные  объединения,   решения   руководящих   органов   и   должностных   лиц  общественного  объединения,  а  также  годовые  и квартальные отчеты о  своей деятельности  в  объеме  сведений,  представляемых  в  налоговые</text:p>
                    </text:list-item>
                  </text:list>
                  <text:list text:style-name="L31">
                    <text:list-item>
                      <text:p text:style-name="P35">органы;</text:p>
                    </text:list-item>
                  </text:list>
                  <text:list text:style-name="L32">
                    <text:list-item>
                      <text:p text:style-name="P36">допускать представителей  органа,   регистрирующего   общественные  объединения, на проводимые общественным объединением мероприятия;</text:p>
                    </text:list-item>
                  </text:list>
                  <text:list text:style-name="L33">
                    <text:list-item>
                      <text:p text:style-name="P37">оказывать содействие   представителям   органа,    регистрирующего  общественные объединения, в ознакомлении с деятельностью общественного  объединения  в  связи  с  достижением  уставных  целей  и  соблюдением  законодательства Российской Федерации.</text:p>
                    </text:list-item>
                  </text:list>
                  <text:p text:style-name="P1">Непредставление обновленных  сведений  для   внесения   в   единый  государственный  реестр  юридических  лиц в течение трех лет влечет за  собой обращение органа,  зарегистрировавшего общественное объединение,  в  суд  с  иском  о  признании  данного  объединения прекратившим свою  деятельность в качестве юридического  лица  и  об  исключении  его  из  единого государственного реестра юридических лиц.</text:p>
                  <text:p text:style-name="P1"/>
                  <text:p text:style-name="P3"/>
                  <text:p text:style-name="P2"><text:a xlink:type="simple" xlink:href="#top">Наверх</text:a></text:p>
                  <text:p text:style-name="P1"/>
                  <text:p text:style-name="P4"><text:bookmark text:name="30"/>ГЛАВА IV. СОБСТВЕННОСТЬ ОБЩЕСТВЕННОГО ОБЪЕДИНЕНИЯ. УПРАВЛЕНИЕ ИМУЩЕСТВОМ ОБЩЕСТВЕННОГО ОБЪЕДИНЕНИЯ</text:p>
                  <text:p text:style-name="P1"/>
                  <text:p text:style-name="P4">Статья 30. Собственность общественного объединения</text:p>
                  <text:p text:style-name="P1"/>
                  <text:p text:style-name="P1">Общественное объединение,  являющееся  юридическим  лицом,   может  иметь в собственности земельные участки, здания, строения, сооружения,  жилищный фонд, транспорт, оборудование, инвентарь, имущество культурно  -просветительного  и  оздоровительного назначения,  денежные средства,  акции,  другие  ценные  бумаги  и  иное  имущество,  необходимое   для  материального    обеспечения    деятельности    этого    общественного  объединения, указанной в его уставе.</text:p>
                  <text:p text:style-name="P1">В собственности  общественного  объединения могут также находиться  учреждения,  издательства, средства массовой информации, создаваемые и  приобретаемые  за  счет  средств  данного  общественного объединения в  соответствии с его уставными целями.</text:p>
                  <text:p text:style-name="P1">Федеральным законом  могут устанавливаться виды имущества, которые  по соображениям государственной и  общественной  безопасности  либо  в  соответствии с международными договорами Российской Федерации не могут  находиться в собственности общественного объединения.</text:p>
                  <text:p text:style-name="P1">Общественные фонды  могут осуществлять свою деятельность на основе  доверительного управления.</text:p>
                  <text:p text:style-name="P1">Собственность общественного объединения охраняется законом.</text:p>
                  <text:p text:style-name="P1"/>
                  <text:p text:style-name="P4"><text:bookmark text:name="31"/>Статья 31.    Источники   формирования   имущества   общественного  объединения</text:p>
                  <text:p text:style-name="P1"/>
                  <text:p text:style-name="P1">Имущество общественного   объединения   формируется   на    основе  вступительных   и  членских  взносов,  если  их  уплата  предусмотрена  уставом;  добровольных  взносов  и   пожертвований;   поступлений   от  проводимых  в соответствии с уставом общественного объединения лекций,  выставок,  лотерей,  аукционов, спортивных и иных мероприятий; доходов  от   предпринимательской   деятельности   общественного   объединения;  гражданско-правовых    сделок;    внешнеэкономической     деятельности  общественного объединения;  других не запрещенных законом поступлений. </text:p>
                  <text:p text:style-name="P1">Политические партии,   политические   движения   и    общественные  объединения,  уставы  которых  предусматривают  участие в выборах,  не  вправе получать финансовую и иную материальную помощь  от  иностранных  государств,   организаций  и  граждан  на  деятельность,  связанную  с  подготовкой и проведением выборов.</text:p>
                  <text:p text:style-name="P1"/>
                  <text:p text:style-name="P4"><text:bookmark text:name="32"/>Статья 32.   Субъекты   права   собственности    в    общественных  организациях</text:p>
                  <text:p text:style-name="P1"/>
                  <text:p text:style-name="P1">Собственниками имущества    являются   общественные   организации,  обладающие  правами   юридического   лица.   Каждый   отдельный   член  общественной   организации   не  имеет  права  собственности  на  долю  имущества, принадлежащего общественной организации.</text:p>
                  <text:p text:style-name="P1">В общественных организациях, структурные подразделения (отделения)  которых осуществляют свою деятельность на основе единого устава данных  организаций,    собственниками    имущества    являются   общественные  организации в целом.  Структурные подразделения (отделения)  указанных  общественных   организаций   имеют   право   оперативного   управления  имуществом, закрепленным за ними собственниками.</text:p>
                  <text:p text:style-name="P1">В общественных    организациях,    объединяющих    территориальные  организации в качестве самостоятельных субъектов в  союз (ассоциацию),  собственником   имущества,   созданного  и  (или)  приобретенного  для  использования в интересах общественной организации в  целом,  является  союз  (ассоциация).  Территориальные  организации,  входящие  в состав  союза (ассоциации)  в  качестве  самостоятельных  субъектов,  являются  собственниками принадлежащего им имущества.</text:p>
                  <text:p text:style-name="P1"/>
                  <text:p text:style-name="P4"><text:bookmark text:name="33"/>Статья 33. Субъекты права собственности в общественных движениях</text:p>
                  <text:p text:style-name="P1"/>
                  <text:p text:style-name="P1">От имени   общественных  движений  права  собственника  имущества,  поступающего в общественные  движения,  а  также  созданного  и  (или)  приобретенного  ими  за  счет  собственных  средств,  осуществляют  их  постоянно действующие руководящие органы,  указанные  в  уставах  этих  общественных движений.</text:p>
                  <text:p text:style-name="P1"/>
                  <text:p text:style-name="P4"><text:bookmark text:name="34"/>Статья 34. Субъекты права собственности в общественных фондах</text:p>
                  <text:p text:style-name="P1"/>
                  <text:p text:style-name="P1">От имени   общественных   фондов   права  собственника  имущества,  поступающего  в  общественные  фонды,  а  также  созданного  и   (или)  приобретенного  ими  за  счет  собственных  средств,  осуществляют  их  постоянно действующие руководящие органы,  указанные  в  уставах  этих  общественных фондов.</text:p>
                  <text:p text:style-name="P1"/>
                  <text:p text:style-name="P4"><text:bookmark text:name="35"/>Статья 35. Управление имуществом в общественных учреждениях</text:p>
                  <text:p text:style-name="P1"/>
                  <text:p text:style-name="P1">Общественные учреждения,  созданные  и финансируемые собственником  (собственниками),  в  отношении  закрепленного   за   ними   имущества  осуществляют право оперативного управления указанным имуществом.</text:p>
                  <text:p text:style-name="P1">Общественные учреждения,   являющиеся   юридическими   лицами    и  владеющие  имуществом  на  праве  оперативного управления,  могут быть  собственниками созданного и (или) приобретенного ими  иными  законными  способами имущества.</text:p>
                  <text:p text:style-name="P1">Общественные учреждения получают имущество на  праве  оперативного  управления   от   учредителя  (учредителей).  В  отношении  указанного  имущества  общественные  учреждения   осуществляют   права   владения,  пользования  и  распоряжения  в  пределах,  установленных  законом,  в  соответствии с их уставными целями.</text:p>
                  <text:p text:style-name="P1">Учредитель (учредители)  -  собственник  (собственники) имущества,  переданного  общественным   учреждениям,   вправе   изъять   излишнее,  неиспользуемое   либо   используемое  не  по  назначению  имущество  и  распорядиться им по своему усмотрению.</text:p>
                  <text:p text:style-name="P1">При переходе  права  собственности  на имущество,  закрепленное за  общественными учреждениями, к другому лицу данные учреждения сохраняют  право   оперативного  управления  указанным  имуществом.  Общественные  учреждения  не  вправе  отчуждать  или  иным  способом   распоряжаться  закрепленным  за  ними имуществом и имуществом,  приобретенным за счет  денежных средств,  выделенных им по смете,  без письменного разрешения  собственника.</text:p>
                  <text:p text:style-name="P1">Если в  соответствии  с  учредительными  документами  общественным  учреждениям   предоставлено   право   осуществлять  приносящую  доходы  деятельность,  то  доходы,  полученные  от   такой   деятельности,   и  приобретенное   за   счет   этих   доходов   имущество   поступают   в  самостоятельное распоряжение общественных учреждений и  учитываются на  отдельном балансе.</text:p>
                  <text:p text:style-name="P1">Общественные учреждения   отвечают   по    своим    обязательствам  находящимися   в   их   распоряжении   денежными  средствами.  При  их  недостаточности  субсидированную  ответственность  по   обязательствам  общественного учреждения несет собственник соответствующего имущества.</text:p>
                  <text:p text:style-name="P1"/>
                  <text:p text:style-name="P4"><text:bookmark text:name="36"/>Статья 36.  Субъекты  права  собственности  в органах общественной самодеятельности</text:p>
                  <text:p text:style-name="P1"/>
                  <text:p text:style-name="P1">Субъектами права    собственности    в    органах     общественной  самодеятельности  являются  сами органы общественной самодеятельности,  за которыми после их государственной  регистрации  закрепляются  права  юридического  лица.  Органы  общественной  самодеятельности могут быть  собственниками имущества,  созданного и (или) приобретенного ими иными  законными способами.</text:p>
                  <text:p text:style-name="P1"/>
                  <text:p text:style-name="P4"><text:bookmark text:name="37"/>Статья 37.     Предпринимательская    деятельность    общественных  объединений</text:p>
                  <text:p text:style-name="P1"/>
                  <text:p text:style-name="P1">Общественные объединения  могут  осуществлять  предпринимательскую  деятельность лишь постольку,  поскольку это служит достижению уставных  целей,  ради  которых  они  созданы,  и  соответствующую  этим  целям.  Предпринимательская    деятельность    осуществляется    общественными  объединениями  в  соответствии  с  Гражданским   кодексом   Российской  Федерации,  Федеральным  законом  "О  введении в действие части первой  Гражданского кодекса Российской Федерации" и  другими законодательными  актами Российской Федерации.</text:p>
                  <text:p text:style-name="P1">Общественные объединения     могут     создавать     хозяйственные  товарищества,  общества  и  иные  хозяйственные  организации,  а также  приобретать имущество, предназначенное для ведения предпринимательской  деятельности.  Создаваемые  общественными  объединениями хозяйственные  товарищества,  общества и  иные  хозяйственные  организации  вносят  в  соответствующие  бюджеты  платежи в порядке и размерах,  установленных  законодательством Российской Федерации.</text:p>
                  <text:p text:style-name="P1">Доходы от     предпринимательской     деятельности    общественных  объединений не могут перераспределяться между членами  или участниками  этих   объединений  и  должны  использоваться  только  для  достижения  уставных целей.  Допускается использование общественными объединениями  своих средств на благотворительные цели, даже если это не указано в их  уставах.</text:p>
                  <text:p text:style-name="P1"/>
                  <text:p text:style-name="P4"><text:bookmark text:name="38"/>Статья 38.  Надзор  и  контроль  за   деятельностью   общественных  объединений</text:p>
                  <text:p text:style-name="P1"/>
                  <text:p text:style-name="P1">Надзор за    соблюдением   законов   общественными   объединениями  осуществляет прокуратура Российской Федерации.</text:p>
                  <text:p text:style-name="P1">Орган, регистрирующий   общественные   объединения,   осуществляет  контроль за соответствием их деятельности  уставным  целям.  Указанный  орган вправе:</text:p>
                  <text:list text:style-name="L34">
                    <text:list-item>
                      <text:p text:style-name="P38">запрашивать у  руководящих  органов  общественных  объединений  их  распорядительные документы;</text:p>
                    </text:list-item>
                  </text:list>
                  <text:list text:style-name="L35">
                    <text:list-item>
                      <text:p text:style-name="P39">направлять своих   представителей   для   участия   в   проводимых  общественными объединениями мероприятиях;</text:p>
                    </text:list-item>
                  </text:list>
                  <text:list text:style-name="L36">
                    <text:list-item>
                      <text:p text:style-name="P40">в случае   выявления   нарушений    общественными    объединениями  законодательства  Российской  Федерации  или  совершения ими действий,  противоречащих их уставным целям, органом, регистрирующим общественные  объединения,   может   быть   вынесено   руководящим   органам  данных  объединений письменное предупреждение с указанием конкретных оснований</text:p>
                    </text:list-item>
                  </text:list>
                  <text:list text:style-name="L37">
                    <text:list-item>
                      <text:p text:style-name="P41">вынесения    предупреждения.   Предупреждение,   вынесенное   органом, регистрирующим  общественные  объединения,   может   быть   обжаловано общественными объединениями в судебном порядке.</text:p>
                    </text:list-item>
                  </text:list>
                  <text:p text:style-name="P1">Финансовые органы осуществляют  контроль  за  источниками  доходов  общественных  объединений,  размерами получаемых ими средств и уплатой  налогов в соответствии  с  законодательством  Российской  Федерации  о  налогах.</text:p>
                  <text:p text:style-name="P1">Надзор и  контроль  за  выполнением  общественными   объединениями  существующих  норм  и  стандартов могут осуществляться экологическими,  пожарными,  эпидемиологическими  и  иными  органами   государственного  надзора и контроля.</text:p>
                  <text:p text:style-name="P1"/>
                  <text:p text:style-name="P3"/>
                  <text:p text:style-name="P2"><text:a xlink:type="simple" xlink:href="#top">Наверх</text:a></text:p>
                  <text:p text:style-name="P1"/>
                  <text:p text:style-name="P4"><text:bookmark text:name="39"/>ГЛАВА V. ОТВЕТСТВЕННОСТЬ ЗА НАРУШЕНИЕ ЗАКОНОВ ОБ ОБЩЕСТВЕННЫХ ОБЪЕДИНЕНИЯХ</text:p>
                  <text:p text:style-name="P1"/>
                  <text:p text:style-name="P4">Статья 39.  Равенство оснований  ответственности  всех  субъектов,  действующих  в  сфере  отношений,  регулируемых  настоящим Федеральным  законом</text:p>
                  <text:p text:style-name="P1"/>
                  <text:p text:style-name="P1">Государство и его органы,  общественные  объединения  и  отдельные  граждане   несут   равную  ответственность  за  соблюдение  настоящего  Федерального закона и других законов об отдельных  видах  общественных  объединений.</text:p>
                  <text:p text:style-name="P1">Общественные объединения и граждане,  чьи  права,  предоставленные  настоящим  Федеральным  законом  и другими законами об отдельных видах  общественных объединений,  оказались нарушенными,  могут обратиться  с  исковым  заявлением  в  судебные  органы  и с заявлением или жалобой в  административные органы о привлечении виновных к ответственности.</text:p>
                  <text:p text:style-name="P1"/>
                  <text:p text:style-name="P4"><text:bookmark text:name="40"/>Статья 40.  Ответственность за нарушение законов  об  общественных  объединениях</text:p>
                  <text:p text:style-name="P1"/>
                  <text:p text:style-name="P1">Государственные органы  и  органы  местного  самоуправления  и  их  должностные  лица,   причинившие   ущерб   общественным   объединениям  вследствие  нарушения  указанными  органами  и  их должностными лицами  настоящего Федерального закона,  а также других законов  об  отдельных  видах общественных объединений, несут ответственность, предусмотренную  уголовным, гражданским и административным законодательством Российской  Федерации.</text:p>
                  <text:p text:style-name="P1"/>
                  <text:p text:style-name="P4"><text:bookmark text:name="41"/>Статья 41.  Ответственность  общественных объединений за нарушение  законодательства Российской Федерации</text:p>
                  <text:p text:style-name="P1"/>
                  <text:p text:style-name="P1">Общественные объединения,  в том  числе  не  зарегистрированные  в  органах   юстиции,  в  случае  нарушения  законодательства  Российской  Федерации несут ответственность в соответствии с настоящим Федеральным  законом и другими законами.</text:p>
                  <text:p text:style-name="P1">В случае   нарушения   законодательства    Российской    Федерации  общественными объединениями, не зарегистрированными в органах юстиции,  ответственность за данные нарушения  несут  лица,  входящие  в  состав  руководящих органов этих объединений.</text:p>
                  <text:p text:style-name="P1">При совершении  общественными  объединениями,  в  том   числе   не  зарегистрированными в органах юстиции,  деяний, наказуемых в уголовном  порядке,  лица,  входящие в руководящие органы этих  объединений,  при  доказательстве  их  вины  за  организацию  указанных  деяний  могут по  решению  суда  нести  ответственность  как   руководители   преступных  сообществ.   Другие   члены   и   участники  таких  объединений  несут  ответственность за те преступные деяния,  в подготовке или  совершении  которых они участвовали.</text:p>
                  <text:p text:style-name="P1"/>
                  <text:p text:style-name="P4"><text:bookmark text:name="42"/>Статья 42. Приостановление деятельности общественных объединений</text:p>
                  <text:p text:style-name="P1"/>
                  <text:p text:style-name="P1">Деятельность общественных  объединений может быть приостановлена в  случае  нарушения  Конституции   Российской   Федерации,   конституций  (уставов) субъектов Российской Федерации,  законодательства Российской  Федерации  по  решению  суда  в  порядке,  предусмотренном   настоящим  Федеральным законом и другими федеральными законами.</text:p>
                  <text:p text:style-name="P1">В случае нарушения общероссийскими и  международными общественными  объединениями  статьи  16  настоящего  Федерального  закона,  а  также  совершения  действий,  противоречащих  уставным   целям,   Генеральный  прокурор  Российской  Федерации  вносит  в  руководящие  органы данных  объединений представление об указанных нарушениях и устанавливает срок  для  их  устранения.  Если  в  установленный  срок  эти  нарушения  не  устраняются,  деятельность общественных объединений приостанавливается  на срок до шести месяцев решением Верховного Суда Российской Федерации  на основании заявления Генерального прокурора Российской Федерации.</text:p>
                  <text:p text:style-name="P1">Приостановление деятельности   межрегиональных,   региональных   и  местных общественных объединений осуществляется судом соответствующего  субъекта  Российской Федерации по заявлению прокурора данного субъекта  Российской Федерации в  порядке,  предусмотренном  Законом  Российской  Федерации "О прокуратуре Российской Федерации".</text:p>
                  <text:p text:style-name="P1">Орган, регистрирующий  общественные  объединения,  вправе   подать  заявление   в   суд   о   приостановлении   деятельности  общественных  объединений   после   двух   письменных   предупреждений,   если   эти  предупреждения  не  были  обжалованы  в  суд  в  установленном законом  порядке или не признаны судом не основанными на законе.</text:p>
                  <text:p text:style-name="P1">Порядок приостановления  деятельности  общественных  объединений в  случае  введения  чрезвычайного  положения  на  территории  Российской  Федерации определяется федеральным конституционным законом.</text:p>
                  <text:p text:style-name="P1"/>
                  <text:p text:style-name="P4"><text:bookmark text:name="43"/>Статья 43.  Последствия приостановления деятельности общественного  объединения</text:p>
                  <text:p text:style-name="P1"/>
                  <text:p text:style-name="P1">В случае приостановления деятельности общественного объединения на  срок,  установленный  решением суда,  приостанавливаются его права как  учредителя средств массовой информации, ему запрещается организовывать  собрания,   митинги,  демонстрации  и  другие  публичные  мероприятия,  принимать  участие  в  выборах,  использовать  банковские  вклады,  за  исключением   расчетов   по   хозяйственной  деятельности  и  трудовым  договорам,  возмещению убытков,  причиненных его действиями,  и уплате  штрафов.</text:p>
                  <text:p text:style-name="P1">Если в  течение   установленного   судом   срока   приостановления  деятельности   общественного   объединения  оно  устраняет  нарушение,  послужившее основанием для приостановления его деятельности,  то после  окончания  указанного срока общественное объединение возобновляет свою  деятельность.  В   случае   неустранения   общественным   объединением  указанного нарушения орган,  внесший в суд заявление о приостановлении  деятельности  данного  объединения,  вносит  в  суд  заявление  о  его  ликвидации.</text:p>
                  <text:p text:style-name="P1"/>
                  <text:p text:style-name="P4"><text:bookmark text:name="44"/>Статья 44.  Ликвидация  общественного  объединения и запрет на его  деятельность  в  случаях  нарушения  им  законодательства   Российской  Федерации</text:p>
                  <text:p text:style-name="P1"/>
                  <text:p text:style-name="P1">Общественное объединение  может быть ликвидировано по решению суда  в случаях:</text:p>
                  <text:list text:style-name="L38">
                    <text:list-item>
                      <text:p text:style-name="P42">нарушения требований статьи 16 настоящего Федерального закона;</text:p>
                    </text:list-item>
                  </text:list>
                  <text:list text:style-name="L39">
                    <text:list-item>
                      <text:p text:style-name="P43">виновного нарушения своими действиями прав и свобод граждан;</text:p>
                    </text:list-item>
                  </text:list>
                  <text:list text:style-name="L40">
                    <text:list-item>
                      <text:p text:style-name="P44">неоднократных или  грубых нарушений закона или иных правовых актов  либо  при  систематическом  осуществлении  общественным   объединением  деятельности, противоречащей его уставным целям.</text:p>
                    </text:list-item>
                  </text:list>
                  <text:p text:style-name="P1">Заявление в суд о ликвидации  общероссийского  или  международного  общественного  объединения  по  указанным  в  данной статье основаниям  вносится Генеральным прокурором Российской Федерации.</text:p>
                  <text:p text:style-name="P1">Заявление в  суд  о  ликвидации межрегионального,  регионального и  местного  общественных  объединений  по  указанным  в  данной   статье  основаниям  вносится  прокурором  соответствующего субъекта Российской  Федерации в порядке,  предусмотренном Законом Российской Федерации  "О  прокуратуре Российской Федерации".</text:p>
                  <text:p text:style-name="P1">Ликвидация общественного  объединения  по  решению  суда  означает  запрет  на  его  деятельность  независимо от факта его государственной  регистрации.</text:p>
                  <text:p text:style-name="P1"/>
                  <text:p text:style-name="P4"><text:bookmark text:name="45"/>Статья 45. Обжалование решения суда о приостановлении деятельности  или  ликвидации  общественного  объединения  и  последствия  признания  такого решения незаконным</text:p>
                  <text:p text:style-name="P1"/>
                  <text:p text:style-name="P1">Решение суда  о  приостановлении   деятельности   или   ликвидации  общественного  объединения  может быть обжаловано в случаях и порядке,  установленных федеральными законами.</text:p>
                  <text:p text:style-name="P1">Отмена решения   о  ликвидации  общественного  объединения  влечет  возмещение  государством   всех   убытков,   понесенных   общественным  объединением в связи с его незаконной ликвидацией.</text:p>
                  <text:p text:style-name="P1"/>
                  <text:p text:style-name="P3"/>
                  <text:p text:style-name="P2"><text:a xlink:type="simple" xlink:href="#top">Наверх</text:a></text:p>
                  <text:p text:style-name="P1"/>
                  <text:p text:style-name="P4"><text:bookmark text:name="46"/>ГЛАВА VI. МЕЖДУНАРОДНЫЕ СВЯЗИ ОБЩЕСТВЕННЫХ ОБЪЕДИНЕНИЙ. МЕЖДУНАРОДНЫЕ ОБЩЕСТВЕННЫЕ ОБЪЕДИНЕНИЯ</text:p>
                  <text:p text:style-name="P1"/>
                  <text:p text:style-name="P4">Статья 46. Международные связи общественных объединений</text:p>
                  <text:p text:style-name="P1"/>
                  <text:p text:style-name="P1">Российские общественные объединения в соответствии с  их  уставами  могут  вступать в международные общественные объединения,  приобретать  права и нести обязанности,  соответствующие статусу этих международных  общественных объединений, поддерживать прямые международные контакты и  связи,   заключать   соглашения   с    иностранными    некоммерческими  неправительственными объединениями.</text:p>
                  <text:p text:style-name="P1">Российские общественные   объединения   могут    создавать    свои  организации,  отделения  или филиалы и представительства в иностранных  государствах на основе общепризнанных принципов и  норм международного  права, международных договоров Российской Федерации и законодательства  этих государств.</text:p>
                  <text:p text:style-name="P1"/>
                  <text:p text:style-name="P4"><text:bookmark text:name="47"/>Статья 47. Международное общественное объединение</text:p>
                  <text:p text:style-name="P1"/>
                  <text:p text:style-name="P1">Общественное объединение,  образованное  в  Российской  Федерации,  признается   международным,  если  в  соответствии  с  его  уставом  в  иностранных государствах создается и  осуществляет  свою  деятельность  хотя  бы  одно его структурное подразделение - организация,  отделение  или филиал и представительство.</text:p>
                  <text:p text:style-name="P1">Создание, деятельность,    реорганизация    и   (или)   ликвидация  международных   общественных   объединений,    международных    союзов  (ассоциаций)   международных  общественных  объединений  в  Российской  Федерации  осуществляются  в  общем   порядке,   предусмотренном   для  общественных  объединений  настоящим  Федеральным  законом  и  другими  федеральными законами.</text:p>
                  <text:p text:style-name="P1">Организации, отделения    или    филиалы    и    представительства  международных общественных объединений создаются и  осуществляют  свою  деятельность   в  Российской  Федерации  в  соответствии  с  настоящим  Федеральным законом и другими федеральными законами.</text:p>
                  <text:p text:style-name="P1">Организации, отделения или филиалы и представительства иностранных  некоммерческих    неправительственных    объединений    создаются    и  осуществляют свою деятельность в Российской Федерации в соответствии с  настоящим Федеральным законом и другими федеральными законами.</text:p>
                  <text:p text:style-name="P2"/>
                </table:table-cell>
              </table:table-row>
            </table:table>
            <text:p text:style-name="P4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ru" fo:country="RU" style:letter-kerning="true" style:font-name-asian="F" style:font-size-asian="10.5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List" style:family="paragraph" style:parent-style-name="Text_20_body" style:class="list">
      <style:text-properties style:font-name="Arial"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ru" fo:country="RU" style:text-underline-style="solid" style:text-underline-width="auto" style:text-underline-color="font-color" style:language-asian="ru" style:country-asian="RU" style:language-complex="ru" style:country-complex="RU"/>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Win32 OpenOffice.org_project/680m5$Build-9073</meta:generator>
    <meta:creation-date>2011-04-12T18:25:09</meta:creation-date>
    <dc:date>2015-04-02T17:03:57</dc:date>
    <dc:language>ru-RU</dc:language>
    <meta:editing-cycles>2</meta:editing-cycles>
    <meta:editing-duration>PT1M14S</meta:editing-duration>
    <meta:user-defined meta:name="Info 1"/>
    <meta:user-defined meta:name="Info 2"/>
    <meta:user-defined meta:name="Info 3"/>
    <meta:user-defined meta:name="Info 4"/>
    <meta:document-statistic meta:table-count="3" meta:image-count="0" meta:object-count="0" meta:page-count="27" meta:paragraph-count="313" meta:word-count="5984" meta:character-count="57434"/>
  </office:meta>
</office:document-meta>
</file>