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F" svg:font-family="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071cm" table:align="left"/>
    </style:style>
    <style:style style:name="Таблица1.A" style:family="table-column">
      <style:table-column-properties style:column-width="14.071cm"/>
    </style:style>
    <style:style style:name="P1" style:family="paragraph" style:parent-style-name="Table_20_Contents">
      <style:paragraph-properties officeooo:paragraph-rsid="00086acb" fo:margin-top="0cm" fo:margin-bottom="0.499cm" fo:text-align="justify" style:justify-single-word="false"/>
    </style:style>
    <style:style style:name="P2" style:family="paragraph" style:parent-style-name="Heading_20_1">
      <style:paragraph-properties officeooo:paragraph-rsid="00086acb" fo:text-align="justify" style:justify-single-word="false"/>
    </style:style>
    <style:style style:name="P3" style:family="paragraph" style:parent-style-name="Table_20_Contents">
      <style:paragraph-properties officeooo:paragraph-rsid="00086acb" fo:text-align="justify" style:justify-single-word="false"/>
    </style:style>
    <style:style style:name="P4" style:family="paragraph" style:parent-style-name="Standard">
      <style:paragraph-properties officeooo:rsid="00086acb" officeooo:paragraph-rsid="00086acb" fo:margin-top="0cm" fo:margin-bottom="0.499cm" fo:text-align="justify" style:justify-single-word="false"/>
    </style:style>
    <style:style style:name="P5" style:family="paragraph" style:parent-style-name="Standard">
      <style:paragraph-properties officeooo:paragraph-rsid="00086acb" fo:margin-top="0cm" fo:margin-bottom="0.499cm" fo:text-align="justify" style:justify-single-word="false"/>
    </style:style>
    <style:style style:name="P6" style:family="paragraph" style:parent-style-name="Heading_20_1">
      <style:paragraph-properties officeooo:paragraph-rsid="00086acb" fo:margin-top="0cm" fo:margin-bottom="0.499cm" fo:text-align="justify" style:justify-single-word="false"/>
    </style:style>
    <style:style style:name="P7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Quotations">
      <style:paragraph-properties officeooo:paragraph-rsid="00086acb" fo:margin-top="0cm" fo:margin-bottom="0.499cm" fo:text-align="justify" style:justify-single-word="false"/>
    </style:style>
    <style:style style:name="P10" style:family="paragraph" style:parent-style-name="Quotations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Table_20_Contents">
      <style:paragraph-properties fo:text-align="justify" style:justify-single-word="false" fo:padding="0cm" fo:border="none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officeooo:rsid="00086acb"/>
    </style:style>
    <style:style style:name="T2" style:family="text">
      <style:text-properties officeooo:rsid="00086acb"/>
    </style:style>
    <style:style style:name="T3" style:family="text" style:parent-style-name="Strong_20_Emphasis">
      <style:text-properties fo:font-size="12pt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1">"ОБ ОБЩЕСТВЕННЫХ ОБЪЕДИНЕНИЯХ"</text:h>
      <text:p text:style-name="P3">Принят<text:line-break/>Государственной Думой<text:line-break/>14 апреля 1995 года</text:p>
      <text:p text:style-name="P1">(в ред. Федеральных законов от 17.05.1997 N 78-ФЗ,<text:line-break/>от 19.07.1998 N 112-ФЗ, от 12.03.2002 N 26-ФЗ,<text:line-break/>от 21.03.2002 N 31-ФЗ, от 25.07.2002 N 112-ФЗ,<text:line-break/>от 08.12.2003 N 169-ФЗ, от 29.06.2004 N 58-ФЗ,<text:line-break/>от 02.11.2004 N 127-ФЗ, от 10.01.2006 N 18-ФЗ,<text:line-break/>от 02.02.2006 N 19-ФЗ, от 23.07.2008 N 160-ФЗ)</text:p>
      <text:p text:style-name="P1"> </text:p>
      <text:p text:style-name="P1">Глава I. ОБЩИЕ ПОЛОЖЕНИЯ</text:p>
      <text:p text:style-name="P1"><text:a xlink:type="simple" xlink:href="/zknd/obsh/obsh_6160.html">Статья 1. Предмет регулирования настоящего Федерального закона</text:a><text:line-break/><text:a xlink:type="simple" xlink:href="/zknd/obsh/obsh_6161.html">Статья 2. Сфера действия настоящего Федерального закона</text:a><text:line-break/><text:a xlink:type="simple" xlink:href="/zknd/obsh/obsh_6162.html">Статья 3. Содержание права граждан на объединение</text:a><text:line-break/><text:a xlink:type="simple" xlink:href="/zknd/obsh/obsh_6163.html">Статья 4. Законы об общественных объединениях</text:a><text:line-break/><text:a xlink:type="simple" xlink:href="/zknd/obsh/obsh_6164.html">Статья 5. Понятие общественного объединения</text:a><text:line-break/><text:a xlink:type="simple" xlink:href="/zknd/obsh/obsh_6165.html">Статья 6. Учредители, члены и участники общественного объединения</text:a><text:line-break/><text:a xlink:type="simple" xlink:href="/zknd/obsh/obsh_6166.html">Статья 7. Организационно-правовые формы общественных объединений</text:a><text:line-break/><text:a xlink:type="simple" xlink:href="/zknd/obsh/obsh_6167.html">Статья 8. Общественная организация</text:a><text:line-break/><text:a xlink:type="simple" xlink:href="/zknd/obsh/obsh_6168.html">Статья 9. Общественное движение</text:a><text:line-break/><text:a xlink:type="simple" xlink:href="/zknd/obsh/obsh_6169.html">Статья 10. Общественный фонд</text:a><text:line-break/><text:a xlink:type="simple" xlink:href="/zknd/obsh/obsh_6170.html">Статья 11. Общественное учреждение</text:a><text:line-break/><text:a xlink:type="simple" xlink:href="/zknd/obsh/obsh_6171.html">Статья 12. Орган общественной самодеятельности</text:a><text:line-break/><text:a xlink:type="simple" xlink:href="/zknd/obsh/obsh_6172.html">Статья 12.1. Исключена. - Федеральный закон от 12.03.2002 N 26-ФЗ.</text:a><text:line-break/><text:a xlink:type="simple" xlink:href="/zknd/obsh/obsh_7732.html">Статья 12.2. Политические партии</text:a><text:line-break/><text:a xlink:type="simple" xlink:href="/zknd/obsh/obsh_6173.html">Статья 13. Союзы (ассоциации) общественных объединений</text:a><text:line-break/><text:a xlink:type="simple" xlink:href="/zknd/obsh/obsh_6174.html">Статья 14. Территориальная сфера деятельности российских общественных объединений</text:a><text:line-break/><text:a xlink:type="simple" xlink:href="/zknd/obsh/obsh_6175.html">Статья 15. Принципы создания и деятельности общественных объединений</text:a><text:line-break/><text:a xlink:type="simple" xlink:href="/zknd/obsh/obsh_6176.html">Статья 16. Ограничения на создание и деятельность общественных объединений</text:a><text:line-break/><text:a xlink:type="simple" xlink:href="/zknd/obsh/obsh_6177.html">Статья 17. Государство и общественные объединения</text:a></text:p>
      <text:p text:style-name="P1">Глава II. СОЗДАНИЕ ОБЩЕСТВЕННЫХ ОБЪЕДИНЕНИЙ, ИХ РЕОРГАНИЗАЦИЯ И (ИЛИ) ЛИКВИДАЦИЯ </text:p>
      <text:p text:style-name="P1"><text:a xlink:type="simple" xlink:href="/zknd/obsh/obsh_6179.html"><text:span text:style-name="T1">Статья 18. Создание общественных объединений</text:span></text:a><text:span text:style-name="T2"><text:line-break/></text:span><text:a xlink:type="simple" xlink:href="/zknd/obsh/obsh_6180.html"><text:span text:style-name="T1">Статья 19. Требования, предъявляемые к учредителям, членам и участникам общественных объединений</text:span></text:a><text:span text:style-name="T2"><text:line-break/></text:span><text:a xlink:type="simple" xlink:href="/zknd/obsh/obsh_6181.html"><text:span text:style-name="T1">Статья 20. Устав общественного объединения</text:span></text:a><text:span text:style-name="T2"><text:line-break/></text:span><text:a xlink:type="simple" xlink:href="/zknd/obsh/obsh_6182.html"><text:span text:style-name="T1">Статья 21. Государственная регистрация общественных объединений</text:span></text:a><text:span text:style-name="T2"><text:line-break/></text:span><text:a xlink:type="simple" xlink:href="/zknd/obsh/obsh_6183.html"><text:span text:style-name="T1">Статья 22. Утратила силу. - Федеральный закон от 10.01.2006 N 18-ФЗ.</text:span></text:a><text:span text:style-name="T2"><text:line-break/></text:span><text:a xlink:type="simple" xlink:href="/zknd/obsh/obsh_6184.html"><text:span text:style-name="T1">Статья 23. Отказ в государственной регистрации общественного объединения и порядок его обжалования</text:span></text:a><text:span text:style-name="T2"><text:line-break/></text:span><text:a xlink:type="simple" xlink:href="/zknd/obsh/obsh_6185.html"><text:span text:style-name="T1">Статья 24. Символика общественных объединений</text:span></text:a><text:span text:style-name="T2"><text:line-break/></text:span><text:a xlink:type="simple" xlink:href="/zknd/obsh/obsh_6186.html"><text:span text:style-name="T1">Статья 25. Реорганизация общественного объединения</text:span></text:a><text:span text:style-name="T2"><text:line-break/></text:span><text:a xlink:type="simple" xlink:href="/zknd/obsh/obsh_6187.html"><text:span text:style-name="T1">Статья 26. Ликвидация общественного объединения</text:span></text:a></text:p>
      <text:p text:style-name="P4"/>
      <text:p text:style-name="P5"><text:span text:style-name="T2">Г</text:span>лава III. ПРАВА И ОБЯЗАННОСТИ ОБЩЕСТВЕННОГО ОБЪЕДИНЕНИЯ </text:p>
      <text:p text:style-name="P1"><text:a xlink:type="simple" xlink:href="/zknd/obsh/obsh_6189.html">Статья 27. Права общественного объединения</text:a><text:line-break/><text:a xlink:type="simple" xlink:href="/zknd/obsh/obsh_6190.html">Статья 28. Права и обязанности общественного объединения при использовании своего названия</text:a><text:line-break/><text:a xlink:type="simple" xlink:href="/zknd/obsh/obsh_6191.html">Статья 29. Обязанности общественного объединения</text:a></text:p>
      <text:p text:style-name="P1">Глава IV. СОБСТВЕННОСТЬ ОБЩЕСТВЕННОГО ОБЪЕДИНЕНИЯ. УПРАВЛЕНИЕ ИМУЩЕСТВОМ ОБЩЕСТВЕННОГО ОБЪЕДИНЕНИЯ </text:p>
      <text:p text:style-name="P1"><text:a xlink:type="simple" xlink:href="/zknd/obsh/obsh_6193.html">Статья 30. Собственность общественного объединения</text:a><text:line-break/><text:a xlink:type="simple" xlink:href="/zknd/obsh/obsh_6194.html">Статья 31. Источники формирования имущества общественного объединения</text:a><text:line-break/><text:a xlink:type="simple" xlink:href="/zknd/obsh/obsh_6195.html">Статья 32. Субъекты права собственности в общественных организациях</text:a><text:line-break/><text:a xlink:type="simple" xlink:href="/zknd/obsh/obsh_6196.html">Статья 33. Субъекты права собственности в общественных движениях</text:a><text:line-break/><text:a xlink:type="simple" xlink:href="/zknd/obsh/obsh_6197.html">Статья 34. Субъекты права собственности в общественных фондах</text:a><text:line-break/><text:a xlink:type="simple" xlink:href="/zknd/obsh/obsh_6198.html">Статья 35. Управление имуществом в общественных учреждениях</text:a><text:line-break/><text:a xlink:type="simple" xlink:href="/zknd/obsh/obsh_6199.html">Статья 36. Субъекты права собственности в органах общественной самодеятельности</text:a><text:line-break/><text:a xlink:type="simple" xlink:href="/zknd/obsh/obsh_6200.html">Статья 37. Предпринимательская деятельность общественных объединений</text:a><text:line-break/><text:a xlink:type="simple" xlink:href="/zknd/obsh/obsh_6201.html">Статья 38. Надзор и контроль за деятельностью общественных объединений</text:a></text:p>
      <text:p text:style-name="P1"/>
      <text:p text:style-name="P1">Глава V. ОТВЕТСТВЕННОСТЬ ЗА НАРУШЕНИЕ ЗАКОНОВ ОБ ОБЩЕСТВЕННЫХ ОБЪЕДИНЕНИЯХ </text:p>
      <text:p text:style-name="P1"><text:a xlink:type="simple" xlink:href="/zknd/obsh/obsh_6203.html">Статья 39. Равенство оснований ответственности всех субъектов, действующих в сфере отношений, регулируемых настоящим Федеральным законом</text:a><text:line-break/><text:a xlink:type="simple" xlink:href="/zknd/obsh/obsh_6204.html">Статья 40. Ответственность за нарушение законов об общественных объединениях</text:a><text:line-break/><text:a xlink:type="simple" xlink:href="/zknd/obsh/obsh_6205.html">Статья 41. Ответственность общественных объединений за нарушение законодательства Российской Федерации</text:a><text:line-break/><text:a xlink:type="simple" xlink:href="/zknd/obsh/obsh_6206.html">Статья 42. Приостановление деятельности общественных объединений</text:a><text:line-break/><text:a xlink:type="simple" xlink:href="/zknd/obsh/obsh_6207.html">Статья 43. Последствия приостановления деятельности общественного объединения</text:a><text:line-break/><text:a xlink:type="simple" xlink:href="/zknd/obsh/obsh_6208.html">Статья 44. Ликвидация общественного объединения и запрет на его деятельность в случаях нарушения им законодательства Российской Федерации</text:a><text:line-break/><text:a xlink:type="simple" xlink:href="/zknd/obsh/obsh_6209.html">Статья 45. Обжалование решения о приостановлении деятельности или ликвидации общественного объединения и последствия признания такого решения незаконным</text:a></text:p>
      <text:p text:style-name="P1">Глава VI. МЕЖДУНАРОДНЫЕ СВЯЗИ ОБЩЕСТВЕННЫХ ОБЪЕДИНЕНИЙ. МЕЖДУНАРОДНЫЕ ОБЩЕСТВЕННЫЕ ОБЪЕДИНЕНИЯ </text:p>
      <text:p text:style-name="P1"><text:a xlink:type="simple" xlink:href="/zknd/obsh/obsh_6211.html">Статья 46. Международные связи общественных объединений</text:a><text:line-break/><text:a xlink:type="simple" xlink:href="/zknd/obsh/obsh_6212.html">Статья 47. Международное общественное объединение</text:a></text:p>
      <text:p text:style-name="P1">Глава VII. ЗАКЛЮЧИТЕЛЬНЫЕ ПОЛОЖЕНИЯ </text:p>
      <text:p text:style-name="P1"><text:a xlink:type="simple" xlink:href="/zknd/obsh/obsh_6214.html">Статья 48. О вступлении в силу настоящего Федерального закона</text:a><text:line-break/><text:a xlink:type="simple" xlink:href="/zknd/obsh/obsh_6215.html">Статья 49. О признании нормативных правовых актов в связи с вступлением в силу настоящего Федерального закона не действующими в Российской Федерации или утратившими силу</text:a><text:line-break/><text:a xlink:type="simple" xlink:href="/zknd/obsh/obsh_6216.html">Статья 50. О внесении изменений и дополнений в некоторые законодательные акты в связи с вступлением в силу настоящего Федерального закона</text:a><text:line-break/><text:a xlink:type="simple" xlink:href="/zknd/obsh/obsh_6217.html">Статья 51. Об общественных объединениях, созданных с участием государства</text:a><text:line-break/><text:a xlink:type="simple" xlink:href="/zknd/obsh/obsh_6218.html">Статья 52. О государственной регистрации общественных объединений, созданных до вступления в силу настоящего Федерального закона</text:a><text:line-break/><text:a xlink:type="simple" xlink:href="/zknd/obsh/obsh_6219.html">Статья 53. Международные договоры с участием Российской Федерации</text:a><text:line-break/><text:a xlink:type="simple" xlink:href="/zknd/obsh/obsh_6220.html">Статья 54. О приведении правовых актов в соответствие с настоящим Федеральным законом</text:a></text:p>
      <text:p text:style-name="P1"/>
      <text:p text:style-name="P1"/>
      <text:p text:style-name="P1"/>
      <text:p text:style-name="P1"/>
      <text:p text:style-name="P1"/>
      <text:h text:style-name="P6" text:outline-level="1">Федеральный закон Российской Федерации от 10 января 2006 г. N 18-ФЗ О внесении изменений в некоторые законодательные акты Российской Федерации </text:h>
      <text:list text:style-name="L2">
        <text:list-header>
          <text:p text:style-name="P7"/>
        </text:list-header>
      </text:list>
      <text:p text:style-name="P8">Опубликовано 17 января 2006 г. Вступает в силу 18 апреля 2006 г. </text:p>
      <text:p text:style-name="P8"><text:span text:style-name="T3">Принят Государственной Думой 23 декабря 2005 года </text:span></text:p>
      <text:p text:style-name="P8"><text:span text:style-name="T3">Одобрен Советом Федерации 27 декабря 2005 года</text:span></text:p>
      <text:p text:style-name="P1"/>
      <text:p text:style-name="P9"><text:span text:style-name="Strong_20_Emphasis">Статья 2</text:span></text:p>
      <text:p text:style-name="P8">Внести в Федеральный закон от 19 мая 1995 года N 82-ФЗ "Об общественных объединениях" (Собрание законодательства Российской Федерации, 1995, N 21, ст. 1930; 1997, </text:p>
      <text:p text:style-name="P8">N 20, ст. 2231; 1998, N 30, ст. 3608; 2002, N 11, ст. 1018; N 12, ст. 1093; </text:p>
      <text:p text:style-name="P8">N 30, ст. 3029; 2003, N 50, ст. 4855; 2004, N 27, ст. 2711) следующие изменения:</text:p>
      <text:p text:style-name="P8">1) часть вторую статьи 2 признать утратившей силу;</text:p>
      <text:p text:style-name="P8">2) в части второй статьи 13 слова "неправительственных объединений" заменить словами "неправительственных организаций";</text:p>
      <text:p text:style-name="P8">3) статью 19 изложить в следующей редакции:</text:p>
      <text:p text:style-name="P10">"Статья 19. Требования, предъявляемые к учредителям, членам и участникам общественных объединений</text:p>
      <text:p text:style-name="P8">Учредителями, членами и участниками общественных объединений могут быть граждане, достигшие 18 лет, и юридические лица - общественные объединения, если иное не установлено настоящим Федеральным законом, а также законами об отдельных видах общественных объединений.</text:p>
      <text:p text:style-name="P8">Иностранные граждане и лица без гражданства, законно находящиеся в Российской Федерации, могут быть учредителями, членами и участниками общественных объединений, за исключением случаев, установленных международными договорами Российской Федерации или федеральными законами. Иностранные граждане и лица без гражданства могут быть избраны почетными членами (почетными участниками) общественного объединения без приобретения прав и обязанностей в данном объединении.</text:p>
      <text:p text:style-name="P8">Не может быть учредителем, членом, участником общественного объединения:</text:p>
      <text:p text:style-name="P8">1) иностранный гражданин или лицо без гражданства, в отношении которых в установленном законодательством Российской Федерации порядке принято решение о нежелательности их пребывания (проживания) в Российской Федерации;</text:p>
      <text:p text:style-name="P8">2) лицо, включенное в перечень в соответствии с пунктом 2 статьи 6 Федерального закона от 7 августа 2001 года N 115-ФЗ "О противодействии легализации (отмыванию) денежных средств, полученных преступным путем, и финансированию терроризма";</text:p>
      <text:p text:style-name="P8">3) общественное объединение, деятельность которого приостановлена в соответствии со статьей 10 Федерального закона от 25 июля 2002 года </text:p>
      <text:p text:style-name="P8">N 114-ФЗ "О противодействии экстремистской деятельности" (далее - Федеральный закон "О противодействии экстремистской деятельности");</text:p>
      <text:p text:style-name="P8">4) лицо, в отношении которого вступившим в законную силу решением суда установлено, что в его действиях содержатся признаки экстремистской деятельности;</text:p>
      <text:p text:style-name="P8">5) лицо, содержащееся в местах лишения свободы по приговору суда. </text:p>
      <text:p text:style-name="P8">Членами и участниками молодежных общественных объединений могут быть граждане, достигшие 14 лет.</text:p>
      <text:p text:style-name="P8">Членами и участниками детских общественных объединений могут быть граждане, достигшие 8 лет.</text:p>
      <text:p text:style-name="P8">Условия и порядок приобретения, утраты членства, включая условия выбытия из членов общественных объединений по возрасту, определяются уставами соответствующих общественных объединений.</text:p>
      <text:p text:style-name="P8">Требование об указании в официальных документах на членство или участие в тех или иных общественных объединениях не допускается. Принадлежность или непринадлежность граждан к общественным объединениям не может являться основанием для ограничения их прав или свобод, условием для предоставления им государством каких-либо льгот и преимуществ, за исключением случаев, предусмотренных законодательством Российской Федерации.</text:p>
      <text:p text:style-name="P8">Органы государственной власти и органы местного самоуправления не могут быть учредителями, членами и участниками общественных объединений.</text:p>
      <text:p text:style-name="P8">При создании общественных объединений в форме общественных организаций учредители данных объединений автоматически становятся их членами, приобретая соответствующие права и обязанности.</text:p>
      <text:p text:style-name="P8">При создании общественных объединений в иных организационно-правовых формах права и обязанности учредителей таких объединений указываются в их уставах.";</text:p>
      <text:p text:style-name="P8">4) статью 21 изложить в следующей редакции:</text:p>
      <text:p text:style-name="P10">"Статья 21. <text:span text:style-name="Strong_20_Emphasis">Государственная регистрация общественных объединений</text:span></text:p>
      <text:p text:style-name="P8">Для приобретения прав юридического лица общественное объединение подлежит государственной регистрации в соответствии с Федеральным законом от 8 августа 2001 года N 129-ФЗ "О государственной регистрации юридических лиц и индивидуальных предпринимателей" (далее - Федеральный закон "О государственной регистрации юридических лиц и индивидуальных предпринимателей") с учетом установленного настоящим Федеральным законом порядка государственной регистрации общественных объединений.</text:p>
      <text:p text:style-name="P8">Решение о государственной регистрации (об отказе в государственной регистрации) общественного объединения принимается федеральным органом исполнительной власти, уполномоченным в области государственной регистрации общественных объединений (далее - федеральный орган государственной регистрации), или его территориальным органом. Внесение в единый государственный реестр юридических лиц сведений о создании, реорганизации и ликвидации общественных объединений, а также иных предусмотренных федеральными законами сведений осуществляется уполномоченным в соответствии со статьей 2 Федерального закона "О государственной регистрации юридических лиц и индивидуальных предпринимателей" федеральным органом исполнительной власти (далее - уполномоченный регистрирующий орган) на основании принимаемого федеральным органом государственной регистрации или его территориальным органом решения о соответствующей государственной регистрации.</text:p>
      <text:p text:style-name="P8">Решение о государственной регистрации международного или общероссийского общественного объединения принимается федеральным органом государственной регистрации.</text:p>
      <text:p text:style-name="P8">Решение о государственной регистрации межрегионального общественного объединения принимается территориальным органом федерального органа государственной регистрации по месту нахождения постоянно действующего руководящего органа общественного объединения.</text:p>
      <text:p text:style-name="P8">Решение о государственной регистрации регионального или местного общественного объединения принимается территориальным органом федерального органа государственной регистрации в соответствующем субъекте Российской Федерации.</text:p>
      <text:p text:style-name="P8">Для государственной регистрации общественного объединения в федеральный орган государственной регистрации или его соответствующий территориальный орган подаются следующие документы:</text:p>
      <text:p text:style-name="P8">1) заявление, подписанное уполномоченным лицом (далее - заявитель), с указанием его фамилии, имени, отчества, места жительства и контактных телефонов;</text:p>
      <text:p text:style-name="P8">2) устав общественного объединения в трех экземплярах;</text:p>
      <text:p text:style-name="P8">3) выписка из протокола учредительного съезда (конференции) или общего собрания, содержащая сведения о создании общественного объединения, об утверждении его устава и о формировании руководящих органов и контрольно-ревизионного органа;</text:p>
      <text:p text:style-name="P8">4) сведения об учредителях;</text:p>
      <text:p text:style-name="P8">5) документ об уплате государственной пошлины;</text:p>
      <text:p text:style-name="P8">6) сведения об адресе (о месте нахождения) постоянно действующего руководящего органа общественного объединения, по которому осуществляется связь с общественным объединением;</text:p>
      <text:p text:style-name="P8">7) протоколы учредительных съездов (конференций) или общих собраний структурных подразделений для международного, общероссийского и межрегионального общественных объединений;</text:p>
      <text:p text:style-name="P8">8) при использовании в наименовании общественного объединения личного имени гражданина, символики, защищенной законодательством Российской Федерации об охране интеллектуальной собственности или авторских прав, а также полного наименования иного юридического лица как части собственного наименования - документы, подтверждающие правомочия на их использование.</text:p>
      <text:p text:style-name="P8">Указанные в части шестой настоящей статьи документы подаются в течение трех месяцев со дня проведения учредительного съезда (конференции) или общего собрания.</text:p>
      <text:p text:style-name="P8">Государственная регистрация молодежных и детских общественных объединений осуществляется в случае, если в руководящие органы указанных объединений избраны полностью дееспособные граждане.</text:p>
      <text:p text:style-name="P8">Изменения, вносимые в уставы общественных объединений, подлежат государственной регистрации в том же порядке и в те же сроки, что и государственная регистрация общественных объединений, и приобретают юридическую силу со дня такой регистрации.</text:p>
      <text:p text:style-name="P8">Решение о государственной регистрации отделения общественного объединения принимается территориальным органом федерального органа государственной регистрации в соответствующем субъекте Российской Федерации на основании документов, представленных отделением общественного объединения в соответствии с частью шестой настоящей статьи и заверенных центральным руководящим органом общественного объединения, а также копии документа о государственной регистрации общественного объединения. При этом государственная регистрация отделения общественного объединения осуществляется в порядке, предусмотренном для государственной регистрации общественных объединений. В случае, если отделение общественного объединения не принимает свой устав и действует на основании устава того общественного объединения, отделением которого оно является, центральный руководящий орган данного объединения уведомляет территориальный орган федерального органа государственной регистрации в соответствующем субъекте Российской Федерации о наличии указанного отделения, месте его нахождения, сообщает сведения о его руководящих органах. В этом случае указанное отделение приобретает права юридического лица со дня его государственной регистрации.</text:p>
      <text:p text:style-name="P8">Федеральный орган государственной регистрации или его территориальный орган в течение тридцати дней со дня подачи заявления о государственной регистрации общественного объединения обязан принять решение о государственной регистрации общественного объединения либо отказать в государственной регистрации общественного объединения и выдать заявителю мотивированный отказ в письменной форме.</text:p>
      <text:p text:style-name="P8">Федеральный орган государственной регистрации или его территориальный орган после принятия решения о государственной регистрации общественного объединения направляет в уполномоченный регистрирующий орган сведения и документы, необходимые для осуществления данным органом функций по ведению единого государственного реестра юридических лиц.</text:p>
      <text:p text:style-name="P8">На основании указанного решения и представленных федеральным органом государственной регистрации или его территориальным органом сведений и документов уполномоченный регистрирующий орган в срок не более чем пять рабочих дней со дня получения этих сведений и документов вносит в единый государственный реестр юридических лиц соответствующую запись и не позднее рабочего дня, следующего за днем внесения такой записи, сообщает об этом в орган, принявший решение о государственной регистрации общественного объединения.</text:p>
      <text:p text:style-name="P8">Федеральный орган государственной регистрации или его территориальный орган не позднее трех рабочих дней со дня получения от уполномоченного регистрирующего органа информации о внесении в единый государственный реестр юридических лиц записи об общественном объединении выдает заявителю свидетельство о государственной регистрации.</text:p>
      <text:p text:style-name="P8">За государственную регистрацию общественного объединения, изменений, вносимых в его устав, взимается государственная пошлина в порядке и размерах, которые предусмотрены законодательством Российской Федерации о налогах и сборах.";</text:p>
      <text:p text:style-name="P8">5) статью 22 признать утратившей силу;</text:p>
      <text:p text:style-name="P8">6) статью 23 изложить в следующей редакции:</text:p>
      <text:p text:style-name="P10">"Статья 23. <text:span text:style-name="Strong_20_Emphasis">Отказ в государственной регистрации общественного объединения и порядок его обжалования</text:span></text:p>
      <text:p text:style-name="P8">В государственной регистрации общественного объединения может быть отказано по следующим основаниям:</text:p>
      <text:p text:style-name="P8">1) если устав общественного объединения противоречит Конституции Российской Федерации и законодательству Российской Федерации;</text:p>
      <text:p text:style-name="P8">2) если необходимые для государственной регистрации документы, предусмотренные настоящим Федеральным законом, представлены не полностью, либо оформлены в ненадлежащем порядке, либо представлены в ненадлежащий орган;</text:p>
      <text:p text:style-name="P8">3) если выступившее в качестве учредителя общественного объединения лицо не может быть учредителем в соответствии с частью третьей статьи 19 настоящего Федерального закона;</text:p>
      <text:p text:style-name="P8">4) если ранее зарегистрированное общественное объединение с тем же наименованием осуществляет свою деятельность в пределах той же территории;</text:p>
      <text:p text:style-name="P8">5) если установлено, что в представленных учредительных документах общественного объединения содержится недостоверная информация;</text:p>
      <text:p text:style-name="P8">6) если наименование общественного объединения оскорбляет нравственность, национальные и религиозные чувства граждан.</text:p>
      <text:p text:style-name="P8">Отказ в государственной регистрации общественного объединения по мотивам нецелесообразности его создания не допускается.</text:p>
      <text:p text:style-name="P8">В случае отказа в государственной регистрации общественного объединения заявителю сообщается об этом в письменной форме с указанием конкретных положений Конституции Российской Федерации и законодательства Российской Федерации, нарушение которых повлекло за собой отказ в государственной регистрации данного объединения.</text:p>
      <text:p text:style-name="P8">Отказ в государственной регистрации общественного объединения, а также уклонение от такой регистрации может быть обжаловано в вышестоящий орган или в суд.</text:p>
      <text:p text:style-name="P8">Отказ в государственной регистрации общественного объединения не является препятствием для повторной подачи документов для государственной регистрации при условии устранения оснований, вызвавших отказ.</text:p>
      <text:p text:style-name="P8">Повторная подача заявления о государственной регистрации общественного объединения и вынесение по этому заявлению решения осуществляются в порядке, предусмотренном настоящим Федеральным законом.";</text:p>
      <text:p text:style-name="P8">7) в статье 29:</text:p>
      <text:p text:style-name="P8">часть первую дополнить абзацем следующего содержания:</text:p>
      <text:p text:style-name="P8">"информировать федеральный орган государственной регистрации об объеме получаемых общественным объединением от международных и иностранных организаций, иностранных граждан и лиц без гражданства денежных средств и иного имущества, о целях их расходования или использования и об их фактическом расходовании или использовании по форме и в сроки, которые устанавливаются Правительством Российской Федерации.";</text:p>
      <text:p text:style-name="P8">в части третьей слово "требованием" заменить словом "заявлением";</text:p>
      <text:p text:style-name="P8">дополнить частями четвертой и пятой следующего содержания:</text:p>
      <text:p text:style-name="P8">"Неоднократное непредставление общественным объединением в установленный срок сведений, предусмотренных настоящей статьей, является основанием для обращения органа, принявшего решение о государственной регистрации общественного объединения, в суд с заявлением о признании данного объединения прекратившим свою деятельность в качестве юридического лица и об исключении его из единого государственного реестра юридических лиц.</text:p>
      <text:p text:style-name="P8">Непредставление общественным объединением в установленный срок сведений, предусмотренных абзацем восьмым части первой настоящей статьи, является основанием для обращения органа, принявшего решение о государственной регистрации общественного объединения, в суд с заявлением о признании данного объединения прекратившим свою деятельность в качестве юридического лица и об исключении его из единого государственного реестра юридических лиц.";</text:p>
      <text:p text:style-name="P8">8) статью 38 изложить в следующей редакции:</text:p>
      <text:p text:style-name="P10">"Статья 38. <text:span text:style-name="Strong_20_Emphasis">Надзор и контроль за деятельностью общественных объединений</text:span></text:p>
      <text:p text:style-name="P8">Надзор за соблюдением законов общественными объединениями осуществляет прокуратура Российской Федерации.</text:p>
      <text:p text:style-name="P8">Орган, принимающий решения о государственной регистрации общественных объединений, осуществляет контроль за соответствием их деятельности уставным целям. При осуществлении данного контроля указанный орган вправе:</text:p>
      <text:p text:style-name="P8">1) запрашивать у руководящих органов общественных объединений их распорядительные документы;</text:p>
      <text:p text:style-name="P8">2) направлять своих представителей для участия в проводимых общественными объединениями мероприятиях;</text:p>
      <text:p text:style-name="P8">3) не чаще одного раза в год проводить проверки соответствия деятельности общественных объединений, в том числе по расходованию денежных средств и использованию иного имущества, их уставным целям в порядке, определяемом федеральным органом исполнительной власти, осуществляющим функции по нормативно-правовому регулированию в сфере юстиции;</text:p>
      <text:p text:style-name="P8">4) запрашивать и получать информацию о финансово-хозяйственной деятельности общественных объединений у органов государственной статистики, федерального органа исполнительной власти, уполномоченного по контролю и надзору в области налогов и сборов, и иных органов государственного надзора и контроля, а также у кредитных и иных финансовых организаций;</text:p>
      <text:p text:style-name="P8">5) в случае выявления нарушения общественными объединениями Конституции Российской Федерации и законодательства Российской Федерации или совершения ими действий, противоречащих их уставным целям, органом, принимающим решения о государственной регистрации общественных объединений, может быть вынесено руководящим органам данных объединений письменное предупреждение с указанием конкретных оснований вынесения предупреждения и срока устранения указанного нарушения, который составляет не менее одного месяца. Предупреждение, вынесенное органом, принимающим решения о государственной регистрации общественных объединений, может быть обжаловано общественными объединениями в вышестоящий орган или в суд.</text:p>
      <text:p text:style-name="P8">Федеральные органы государственного финансового контроля, федеральный орган исполнительной власти, уполномоченный по контролю и надзору в области налогов и сборов, федеральный орган исполнительной власти, уполномоченный на осуществление функции по противодействию легализации (отмыванию) доходов, полученных преступным путем, и финансированию терроризма, устанавливают соответствие расходования общественными объединениями денежных средств и использования иного имущества уставным целям и сообщают о результатах в орган, принявший решение о государственной регистрации соответствующего общественного объединения.";</text:p>
      <text:p text:style-name="P8">9) в части первой статьи 42 слова "конституций (уставов) субъектов Российской Федерации," исключить;</text:p>
      <text:p text:style-name="P8">10) в статье 44:</text:p>
      <text:p text:style-name="P8">часть первую дополнить абзацем следующего содержания:</text:p>
      <text:p text:style-name="P8">"неустранение в срок, установленный федеральным органом государственной регистрации или его территориальным органом, нарушений, послуживших основанием для приостановления деятельности общественного объединения.";</text:p>
      <text:p text:style-name="P8">части вторую и третью изложить в следующей редакции:</text:p>
      <text:p text:style-name="P8">"Структурные подразделения - организации, отделения общественного объединения ликвидируются в случае ликвидации соответствующего общественного объединения.</text:p>
      <text:p text:style-name="P8">Заявление в суд о ликвидации международного или общероссийского общественного объединения вносится Генеральным прокурором Российской Федерации или федеральным органом государственной регистрации. Заявление в суд о ликвидации межрегионального, регионального или местного общественного объединения вносится прокурором соответствующего субъекта Российской Федерации в порядке, предусмотренном Федеральным законом "О прокуратуре Российской Федерации" (в редакции Федерального закона от 17 ноября 1995 года N 168-ФЗ), или соответствующим территориальным органом федерального органа государственной регистрации.";</text:p>
      <text:p text:style-name="P8">11) в части первой статьи 46 слова "неправительственными объединениями" заменить словами "неправительственными организациями";</text:p>
      <text:p text:style-name="P8">12) часть четвертую статьи 47 изложить в следующей редакции: </text:p>
      <text:p text:style-name="P8">"Ограничения для учредителей, членов и участников общественных объединений, установленные частью второй статьи 19 настоящего Федерального закона, не распространяются на структурные подразделения международных общественных объединений, создаваемые и действующие в иностранных государствах."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row>
          <table:table-cell office:value-type="string">
            <text:section text:style-name="Sect1" text:name="contRightNaviHeight">
              <text:p text:style-name="P11"/>
            </text:section>
            <text:p text:style-name="P12"><text:bookmark text:name="1714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F" svg:font-family="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0pt" fo:language="ru" fo:country="RU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</meta:generator>
    <meta:creation-date>2011-04-12T18:06:09</meta:creation-date>
    <dc:date>2015-04-02T17:05:20</dc:date>
    <dc:language>ru-RU</dc:language>
    <meta:editing-cycles>3</meta:editing-cycles>
    <meta:editing-duration>PT5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0" meta:paragraph-count="113" meta:word-count="2796" meta:character-count="23779"/>
  </office:meta>
</office:document-meta>
</file>