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онно — аналитическая карта детской общественной организации.</text:p>
      <text:p text:style-name="P2"/>
      <text:list text:style-name="L1">
        <text:list-item>
          <text:p text:style-name="P3">Название организации: ШДО «Искатели»</text:p>
        </text:list-item>
        <text:list-item>
          <text:p text:style-name="P3">Почтовый адрес:</text:p>
        </text:list-item>
      </text:list>
      <text:p text:style-name="P2">Рязанская область</text:p>
      <text:p text:style-name="P2">Спасский район</text:p>
      <text:p text:style-name="P2">С.Старый Киструс</text:p>
      <text:p text:style-name="P2">ул. Школьная д 60</text:p>
      <text:p text:style-name="P2">телефон: 1- 95 36</text:p>
      <text:list text:style-name="L1" text:continue-numbering="true">
        <text:list-item>
          <text:p text:style-name="P3">Руководитель: Ермилова Наталья Ивановна, Старокитрусская сош, старшая вожатая.</text:p>
        </text:list-item>
        <text:list-item>
          <text:p text:style-name="P3">Количество членов организации: 60</text:p>
        </text:list-item>
      </text:list>
      <text:p text:style-name="P2">8-10лет — чел</text:p>
      <text:p text:style-name="P2">11- 14лет - <text:s text:c="4"/>23 чел</text:p>
      <text:p text:style-name="P2">14 - 18 — 7 чел</text:p>
      <text:list text:style-name="L1" text:continue-numbering="true">
        <text:list-item>
          <text:p text:style-name="P3">Дегтянский филиал — 20 чел.</text:p>
        </text:list-item>
        <text:list-item>
          <text:p text:style-name="P3">Нет</text:p>
        </text:list-item>
        <text:list-item>
          <text:p text:style-name="P3">нет</text:p>
        </text:list-item>
        <text:list-item>
          <text:p text:style-name="P3">.Анализ деятельности детской организации в 2009 — 2010 учебном году.</text:p>
        </text:list-item>
      </text:list>
      <text:p text:style-name="P2"><text:s text:c="4"/>Работа детской организации проходила по заранее составленному плану. Все традиционные мероприятия были проведены: «Первый звонок», «День знаний», акция «Живи, озеро», операция «Цветник», операция «Памятник», <text:s/>«День матери»,«День пожилого человека», «День учителя», Новогодний утренник, Новогодний бал, «День Защитника Отечества», «Международный женский день», <text:s/>готовимся к проведению Дня космонавтики, неделе детской и юношеской книги, Дню победы,постоянно участвуем в <text:s/>Днях Здоровья, мы принимали участие во всех районных и школьных спортивных соревнования.</text:p>
      <text:p text:style-name="P2">Всем понравился месячник оборонно — массовой работы. Особенно запомнилась, конечно «Зарничка», которая совпала у нас с празднованием масленицы. Это День Здоровья был самым оригинальным. Начали мы с войны, а закончили концертом, сжиганием чучела и блинами.</text:p>
      <text:p text:style-name="P2"><text:s/>Вообще все мероприятия традиционные мы старались провести в нетрадиционной форме. Например на День матери мы организовали интелектуально — развлекательную игру, на 23 февраля в старшем звене - «конкурс Амазонок», а в младшем увлекательнуе «Путешествие по морю», 8 марта мальчики организовали поздравления для девочек и «Рыцарский турнир»</text:p>
      <text:p text:style-name="P2"><text:s/>Участвовали в конкурсе «Слово доброе посеять..», где заняли 1, 3 места в разных возрастных категориях, принимали участие в организации концерта на Рождественской ёлке в <text:s/>Спасском ДК, принимали участие в выставках и конкурсах творческих работ, исследовательских работ, принимали участие в конкурсе школьных музеев. Оформили стенды в школе к юбилею ДО. Собрали экспонаты в школьный краеведческий музей <text:s/>о детской организации школы, пионерской организации им. Ю.Смирнова.</text:p>
      <text:p text:style-name="P2"><text:s/>Ко Дню пожилого человека мы подготовили концертно — развлекательную программу для участников тыловой обороны, вдов ветеранов, пожилых людей, мы подготовили конкурсно — развлекательную программу,гостеприимно распахнули двери школы для дорогих гостей.</text:p>
      <text:p text:style-name="P2"><text:s/>Так как младших школьников в нашей школе ровно половина всех учащихся мы усилили работу с этой категорией наших членов. Помогали организовывать веселые старты, Дни здоровья, подвижные и интеллектуальные игры, гимнастику до занятий. Мы вместе поводили экскурсии в природу, поездки в музеи и цирк. Сейчас готовим поездку в кукольный театр. В школьном саду развесили кормушки и поручили уход за птицами малышамэ. Организовали проведение недели Пушкина с малышами.</text:p>
      <text:p text:style-name="P2">Приняли участие в смотре художественной самодеятельности, посвященном 200- летию Бородинской битвы,постоянно ухаживаем за могилкой ветерана Вов на сельском кладбище, кроме того ухаживаем за могилками первой учительницы нашей школы, первой комсомолки села,осенью привели в порядок обелиск воинам, павшим на полях сражений <text:s/>Великой Отечественной войны , готовим операции «Открытка», «Георгиевская ленточка», «Вахта памяти», готовим праздничное мероприятие, посвященное Дню Победы</text:p>
      <text:p text:style-name="P2"><text:s/>Работа проведена очень большая и полезная.</text:p>
      <text:p text:style-name="P2"><text:s/>Но как <text:s/>и в любом деле были и недочёты. Так успешно зарегистрировавшись <text:s/>в «Онлайн- проекте» мы не смогли принять в нем активного участия. Дело в том, что у нас скорость интернета очень низкая. Чтобы загрузить фотографии уходит много времени, иногда интернет «зависает», а фото надо отправлять в строго определённое время. Мы не успели на первые два тура и нас исключили из проекта. Когда по нашей просьбе нас восстановили мы снова не смогли загрузить фотографии. Не было соединения с интернетом. Но мы узнали, что есть такие интересные игры в интернете. Мы кормили птиц и бездомных собак и кошек. Мы всегда их кормим <text:s/>С малышами тоже постоянно общаемся когда успеваем после занятий. <text:s/>Теперь мы должны научится делать видеоролики.</text:p>
      <text:p text:style-name="P2"><text:s/>Год учебный еще не закончился и нам много предстоит сделать: отметить юбиле пиорерской организации, привести в порядок обелиски и памятники поселения, акции «Живи, озеро!», организовать празднование Дня защиты детей. Нам предстоит провести неделю детской и юношеской книги , так как в каникулы наши одноклассники из Деревенского не могли участвовать . Мы будем готовится к турслету и летнему трудовому десанту и уборке территории вокруг школы. У нас много планов на весну по краеведению, сбору материалов о новых удивительных местах наших поселений.</text:p>
      <text:p text:style-name="P2">9. Нам нравится <text:s/>то, как проходят наши слеты. Но хотелось бы костер игры как это было во время юбилея пионерской организации несколько лет назад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12-03-29T17:07:00</meta:creation-date>
    <dc:date>2015-04-02T16:59:26</dc:date>
    <dc:language>ru-RU</dc:language>
    <meta:editing-cycles>6</meta:editing-cycles>
    <meta:editing-duration>PT1H48M28S</meta:editing-duration>
    <meta:template xlink:type="simple" xlink:actuate="onRequest" xlink:role="template" xlink:href="Normal" meta:date="2015-04-02T16:58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650" meta:character-count="4744"/>
  </office:meta>
</office:document-meta>
</file>