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6cm" fo:margin-left="0.037cm" fo:margin-right="0.004cm" table:align="margins"/>
    </style:style>
    <style:style style:name="Таблица1.A" style:family="table-column">
      <style:table-column-properties style:column-width="6.906cm" style:rel-column-width="26684*"/>
    </style:style>
    <style:style style:name="Таблица1.B" style:family="table-column">
      <style:table-column-properties style:column-width="10.054cm" style:rel-column-width="38851*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verdana" fo:font-size="12pt" fo:letter-spacing="normal" fo:font-style="normal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verdana" fo:font-size="10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2.251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2.251cm"/>
        </style:tab-stops>
        <style:background-image/>
      </style:paragraph-properties>
      <style:text-properties style:font-name="Times New Roman" style:font-name-complex="Times New Roman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2.251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2.251cm"/>
        </style:tab-stops>
        <style:background-image/>
      </style:paragraph-properties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cm"/>
      <style:text-properties fo:font-variant="normal" fo:text-transform="none" fo:color="#000000" style:font-name="verdana" fo:font-size="8.25pt" fo:letter-spacing="normal" fo:font-style="normal" fo:font-weight="normal"/>
    </style:style>
    <style:style style:name="P13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font-style="normal" fo:font-weight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3">Принято на педагогическом совете <text:line-break/>от ___ ____ ___ <text:s/>№ _____</text:p>
          </table:table-cell>
          <table:table-cell table:style-name="Таблица1.A1" office:value-type="string">
            <text:p text:style-name="P8"><text:span text:style-name="T1"><text:s text:c="31"/></text:span><text:span text:style-name="T2"><text:s/>УТВЕРЖДАЮ.</text:span></text:p>
            <text:p text:style-name="P11"><text:span text:style-name="T1"><text:s/>___________О.В.Балабанова<text:line-break/></text:span><text:span text:style-name="T1"> <text:s text:c="52"/>Директор школы <text:s text:c="14"/></text:span></text:p>
            <text:p text:style-name="P10"/>
            <text:p text:style-name="P9"/>
          </table:table-cell>
        </table:table-row>
      </table:table>
      <text:p text:style-name="P12"/>
      <text:p text:style-name="P2"/>
      <text:p text:style-name="P3"><text:s text:c="50"/>Порядок</text:p>
      <text:p text:style-name="P3"><text:s text:c="4"/>оформления возникновения, приостановления и прекращения</text:p>
      <text:p text:style-name="P3"><text:s text:c="3"/>отношений между МБОУ <text:span text:style-name="T4">''</text:span>Старокиструсская СШ<text:span text:style-name="T4">''</text:span> и обучающимися</text:p>
      <text:p text:style-name="P3"><text:s text:c="5"/>и (или) родителями (законными представителями)</text:p>
      <text:p text:style-name="P3"><text:s text:c="37"/>обучающихся</text:p>
      <text:p text:style-name="P4"/>
      <text:p text:style-name="P4"/>
      <text:p text:style-name="P5">1. Общие положения</text:p>
      <text:p text:style-name="P6"/>
      <text:p text:style-name="P7">   <text:span text:style-name="T3">1.1. Настоящий Порядок разработан в соответствии с Федеральным законом «Об образовании в Российской Федерации» № 273-ФЗ от 29.12.2012г.</text:span></text:p>
      <text:p text:style-name="P7">   <text:span text:style-name="T3">1.2. Настоящий Порядок регламентирует оформление возникновения, приостановления и прекращения отношений между МБОУ </text:span><text:span text:style-name="T5">''</text:span><text:span text:style-name="T3">Старокиструсская СШ</text:span><text:span text:style-name="T5">''</text:span><text:span text:style-name="T3"> и обучающимися и (или) родителями (законными представителями) несовершеннолетних обучающихся.</text:span></text:p>
      <text:p text:style-name="P7">   <text:span text:style-name="T3">1.3. Под отношениями в данном Порядке понимается совокупность общественных отношений по реализации права граждан на образование, целью которых является освоение обучающимися содержания образовательных программ.</text:span></text:p>
      <text:p text:style-name="P7">   <text:span text:style-name="T3">1.4. Участники образовательных отношений – обучающиеся, родители (законные представители) несовершеннолетних обучающихся, педагогические работники и их представители, организации, осуществляющие образовательную деятельность.</text:span></text:p>
      <text:p text:style-name="P6"/>
      <text:p text:style-name="P6"/>
      <text:p text:style-name="P5">2. Возникновение образовательных отношений</text:p>
      <text:p text:style-name="P6"/>
      <text:p text:style-name="P7">   <text:span text:style-name="T3">2.1. Основанием возникновения образовательных отношений является приказ директора учреждения о приеме лица на обучение в учреждение или для прохождения промежуточной аттестации и (или) государственной (итоговой) аттестации.</text:span></text:p>
      <text:p text:style-name="P7">   <text:span text:style-name="T3">2.2. Возникновение образовательных отношений в связи с приемом лица в учреждение на обучение по основным общеобразовательным программам начального общего, основного общего и среднего общего образования оформляется в соответствии с законодательством Российской Федерации и Правилами приема в учреждение, утвержденными приказом директором учреждения.</text:span></text:p>
      <text:p text:style-name="P7">   <text:span text:style-name="T3">2.3. Права и обязанности обучающегося, предусмотренные законодательством об образовании и локальными нормативными актами организации, осуществляющей образовательную деятельность,  возникают у лица, принятого на обучение  с даты, указанной в приказе о приеме лица на обучение.</text:span></text:p>
      <text:p text:style-name="P6"/>
      <text:p text:style-name="P6"/>
      <text:p text:style-name="P5">3. Договор об образовании</text:p>
      <text:p text:style-name="P6"/>
      <text:p text:style-name="P7">   <text:span text:style-name="T3">3.1. Изданию приказа о зачислении предшествует заключение договора об образовании.</text:span></text:p>
      <text:p text:style-name="P7">   <text:span text:style-name="T3">3.2. В договоре об образовании указываются основные характеристики предоставляемого образования, в том числе, вид, уровень и (или) направленность дополнительной образовательной программы, формы обучения, срок освоения дополнительной образовательной программы.</text:span></text:p>
      <text:p text:style-name="P7"><text:soft-page-break/>   <text:span text:style-name="T3">3.3. Примерные формы договоров об образовании утверждаются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.</text:span></text:p>
      <text:p text:style-name="P6"/>
      <text:p text:style-name="P6"/>
      <text:p text:style-name="P5">4. Изменение образовательных отношений</text:p>
      <text:p text:style-name="P6"/>
      <text:p text:style-name="P7">   <text:span text:style-name="T3">4.1. Образовательные отношения изменяются в случае изменения условий получения обучающимся образования по конкретной основной или дополнительной образовательной программе, повлекшего за собой изменение взаимных прав и обязанностей обучающегося и организации, осуществляющей образовательную деятельность:</text:span></text:p>
      <text:p text:style-name="P7">   <text:span text:style-name="T3">- переход с очной формы обучения на семейное образование и наоборот;</text:span></text:p>
      <text:p text:style-name="P7">   <text:span text:style-name="T3">- перевод на обучение по другой дополнительной образовательной программе;</text:span></text:p>
      <text:p text:style-name="P7">   <text:span text:style-name="T3">- иные случаи, предусмотренные нормативно-правовыми актами.</text:span></text:p>
      <text:p text:style-name="P7">   <text:span text:style-name="T3">4.2. Основанием для изменения образовательных отношений является приказ директора  образовательного учреждения. </text:span></text:p>
      <text:p text:style-name="P6"/>
      <text:p text:style-name="P6"/>
      <text:p text:style-name="P5">5. Прекращение образовательных отношений</text:p>
      <text:p text:style-name="P6"/>
      <text:p text:style-name="P7">   <text:span text:style-name="T3">5.1. Образовательные отношения прекращаются в связи с отчислением обучающегося из организации, осуществляющей образовательную деятельность:</text:span></text:p>
      <text:p text:style-name="P7">   <text:span text:style-name="T3">- в связи с получением образования (завершением обучения);</text:span></text:p>
      <text:p text:style-name="P7">   <text:span text:style-name="T3">- досрочно по основаниям, установленным законодательством об образовании.</text:span></text:p>
      <text:p text:style-name="P7">   <text:span text:style-name="T3">5.2. Образовательные отношения могут быть прекращены досрочно в следующих случаях:</text:span></text:p>
      <text:p text:style-name="P7">     <text:span text:style-name="T3">1) по инициативе обучающегося или (родителей (законных представителей) несовершеннолетнего обучающегося), в том числе,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.</text:span></text:p>
      <text:p text:style-name="P7">     <text:span text:style-name="T3">2) по инициативе организации, осуществляющей образовательную деятельность, в случае применения к обучающемуся, достигшему возраста 15 лет, отчисления как меры дисциплинарного взыскания, а также, в случае невыполнения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, а также в случае установления нарушения порядка приема в образовательную организацию, повлекшего по вине обучающегося его не законное зачисление в образовательную организацию.</text:span></text:p>
      <text:p text:style-name="P7">     <text:span text:style-name="T3">3) по обстоятельствам, не зависящим от воли  обучающегося (родителей (законных представителей) несовершеннолетнего обучающегося) и организации, осуществляющей образовательную деятельность, в том числе, в случае ликвидации организации, осуществляющей образовательную деятельность.</text:span></text:p>
      <text:p text:style-name="P7">   <text:span text:style-name="T3">5.3. Досрочное прекращение образовательных отношений по инициативе обучающегося (родителей (законных представителей) несовершеннолетнего обучающегося) не влечет за собой каких-либо дополнительных, в том числе материальных, обязательств перед организацией,  осуществляющей образовательную деятельность.</text:span></text:p>
      <text:p text:style-name="P7">   <text:span text:style-name="T3">5.4. Основанием для прекращения образовательных отношений является приказ об отчислении обучающегося из образовательной организации.</text:span></text:p>
      <text:p text:style-name="P7">   <text:span text:style-name="T3">Права и обязанности обучающегося, предусмотренные законодательством об образовании и локальными нормативными актами организации, осуществляющей образовательную деятельность, прекращаются с даты его отчисления из организации, осуществляющей образовательную деятельность.</text:span></text:p>
      <text:p text:style-name="P7">   <text:span text:style-name="T3">5.5. При досрочном прекращении образовательных отношений организацией,  осуществляющей образовательную деятельность, в трехдневный срок после издания </text:span><text:soft-page-break/><text:span text:style-name="T3">распорядительного акта об отчислении обучающегося, отчисленному лицу выдается справка об обучении в соответствии с ч.12 ст. 60 Федерального закона «Об образовании в Российской Федерации».</text:span></text:p>
      <text:p text:style-name="P7">   <text:span text:style-name="T3">5.6. Организация, осуществляющая образовательную деятельность, ее Учредитель в случае досрочного прекращения образовательных отношений по основаниям, не зависящим от воли организации, осуществляющей образовательную деятельность, обязана обеспечить перевод обучающихся в другие организации,  осуществляющие образовательную деятельность, и исполнить иные обязательства, предусмотренные договором об образовании.</text:span></text:p>
      <text:p text:style-name="P7">   <text:span text:style-name="T3">В случае прекращения деятельности организации, а также в случае аннулирования у нее лицензии на право осуществления образовательной деятельности, лишения ее государственной аккредитации, истечения срока действия свидетельства о государственной аккредитации, Учредитель образовательной организации обеспечивает перевод обучающихся с согласия обучающихся (родителей (законных представителей) несовершеннолетнего обучающегося) в другие образовательные организации, реализующие соответствующие образовательные программы.</text:span></text:p>
      <text:p text:style-name="P7">   <text:span text:style-name="T3">Порядок и условия осуществления перевода устанавливаются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БОУ Старокиструсская СОШ .</meta:initial-creator>
    <meta:creation-date>2015-03-13T08:01:45.17</meta:creation-date>
    <meta:printed-by>МБОУ Старокиструсская СОШ .</meta:printed-by>
    <meta:print-date>2015-03-13T08:10:25.35</meta:print-date>
    <dc:date>2017-03-21T11:32:25.08</dc:date>
    <dc:creator>Ольга Балабанова</dc:creator>
    <meta:editing-duration>PT1H46M24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3" meta:paragraph-count="42" meta:word-count="749" meta:character-count="7197"/>
  </office:meta>
</office:document-meta>
</file>