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weight="bold"/>
    </style:style>
    <style:style style:name="P10" style:family="paragraph" style:parent-style-name="Text_20_body">
      <style:paragraph-properties fo:margin-top="0cm" fo:margin-bottom="0.212cm" fo:text-align="center" style:justify-single-word="false"/>
      <style:text-properties fo:font-weight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color="#000000" style:text-line-through-style="none" fo:language="en" fo:country="US" style:text-underline-style="none" style:text-blinking="false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                   <text:s text:c="5"/>Муниципальное бюджетное общеобразовательное учреждение</text:p>
      <text:p text:style-name="P7">                          <text:s text:c="15"/>''Старокиструсская средняя школа''</text:p>
      <text:p text:style-name="P7">            <text:s text:c="17"/>Спасского муниципального района Рязанской области</text:p>
      <text:p text:style-name="P8">ул. Школьная, д.60, с.Старый Киструс, Спасский район, Рязанская область, 391061, </text:p>
      <text:p text:style-name="P8"><text:s text:c="26"/>тел.(49135)3-95-36, <text:span text:style-name="T1">e-mail: </text:span><text:a xlink:type="simple" xlink:href="mailto:kistrus-school@yandex.ru" text:style-name="Internet_20_link" text:visited-style-name="Visited_20_Internet_20_Link"><text:span text:style-name="T3">kistrus-school@yandex.ru</text:span></text:a></text:p>
      <text:p text:style-name="P6"> </text:p>
      <text:p text:style-name="P6">Принято на заседании педагогического совета                                            УТВЕРЖДАЮ</text:p>
      <text:p text:style-name="P6">06.11.2015 г., протокол № 2                                                                           Директор школы:</text:p>
      <text:p text:style-name="P6">                                                                                                                  ______Балабанова О.В.</text:p>
      <text:p text:style-name="P6">                                                                                                        Приказ № 146 от 06.11.2015 г.</text:p>
      <text:p text:style-name="P6"> </text:p>
      <text:p text:style-name="Standard"/>
      <text:p text:style-name="P1"/>
      <text:p text:style-name="P1"><text:s text:c="32"/>Кодекс профессиональной этики </text:p>
      <text:p text:style-name="P1"><text:s text:c="35"/>педагогических работников </text:p>
      <text:p text:style-name="P1"><text:s text:c="32"/>МБОУ <text:span text:style-name="T4">"</text:span>Старокиструсская СШ<text:span text:style-name="T4">"</text:span></text:p>
      <text:p text:style-name="P1"><text:span text:style-name="T4"/></text:p>
      <text:p text:style-name="P1"><text:span text:style-name="T4"/></text:p>
      <text:p text:style-name="P5"><text:span text:style-name="T4"><text:s text:c="46"/>Глава </text:span><text:span text:style-name="T5">I</text:span><text:span text:style-name="T4">. Общие положения</text:span></text:p>
      <text:p text:style-name="P2">            1.Кодекс – это свод основных морально-этических норм и правил социального поведения, следуя  которым мы укрепляем высокую репутацию школы, поддерживая ее авторитет и продолжаем традиции предшествующих поколений учителей и учеников.</text:p>
      <text:p text:style-name="P2">            2.Кодекс определяет основные принципы совместной жизнедеятельности учеников, учителей и сотрудников школы, которые должны включать в себя уважительное, вежливое и заботливое отношения друг к другу и к окружающим, аспекты сотрудничества и ответственности за функционирование школы.</text:p>
      <text:p text:style-name="P2">            3.Данный Кодекс Педагогов определяет основные нормы профессиональной этики, которые:</text:p>
      <text:p text:style-name="P2">            - регулируют отношения между педагогами и учащимися, а также другими членами общественности образовательного организации;</text:p>
      <text:p text:style-name="P2">            - защищают их человеческую ценность и достоинство;</text:p>
      <text:p text:style-name="P2">            - поддерживают качество профессиональной деятельности педагогов и честь их профессии;</text:p>
      <text:p text:style-name="P2">            - создают культуру образовательной организации, основанную на доверии, ответственности и справедливости.</text:p>
      <text:p text:style-name="P2">            4.Кодекс распространяется на всех педагогов образовательной организации.</text:p>
      <text:p text:style-name="P2">            5.Руководитель, Совет школы, Администрация школы, Комиссия по этике, учителя и другие сотрудники школы, родители способствуют соблюдению этого Кодекса.</text:p>
      <text:p text:style-name="P2">            6.Кодекс является документом, открытым для ознакомления всех участников учебно-воспитательного процесса (детей, родителей, педагогов). Содержание Кодекса доводится до сведения педагогов на педсовете, родителей – на родительских собраниях, детей – на классных часах. Вновь прибывшие обязательно знакомятся с данным документом.</text:p>
      <text:p text:style-name="P2">            7.В основу Кодекса заложены следующие принципы: человечность, справедливость, профессионализм, ответственность, терпимость, демократичность, партнерство и солидарность.</text:p>
      <text:p text:style-name="P2"><text:soft-page-break/>            8.Так как Кодекс – управленческий инструмент, хотя и сравнительно новый, то нужно научить сотрудников с ним обращаться. Научиться использовать его для разрешения сложных этических ситуаций. Для этого создается «комиссия по этике», в обязанности которой входит прием вопросов сотрудников, разбор этических ситуаций, реагирование на такие ситуации.</text:p>
      <text:p text:style-name="P3"> </text:p>
      <text:p text:style-name="P3"><text:span text:style-name="T6">Глава </text:span><text:span text:style-name="T2">II</text:span><text:span text:style-name="T6">. Основные нормы</text:span></text:p>
      <text:p text:style-name="P10">поведения педагога.</text:p>
      <text:p text:style-name="P2">            1.Профессиональная этика педагога требует призвания, преданности своей работе и чувства ответственности при исполнении своих обязанностей.</text:p>
      <text:p text:style-name="P2">            2.Педагог требователен по отношению к себе и стремится к самосовершенствованию. Для него характерны самонаблюдение, самоопределение и самовоспитание. Педагог никогда не должен терять чувство меры и самообладания.</text:p>
      <text:p text:style-name="P2">            3.Для педагога необходимо постоянное обновление. Он занимается своим образованием, повышением квалификации и поиском наилучших методов работы. Педагог постоянно заботится о культуре своей речи и общения.</text:p>
      <text:p text:style-name="P2">            4.Педагог несет ответственность за качество и результаты доверенной ему педагогической работы – образования подрастающего поколения.</text:p>
      <text:p text:style-name="P2">            5.Педагог несет ответственность за физическое, интеллектуальное, эмоциональное и духовное развитие детей, оставленных под его присмотром.</text:p>
      <text:p text:style-name="P2">            6.Педагог несет ответственность за порученные ему администрацией функции и доверенные ресурсы.</text:p>
      <text:p text:style-name="P2">            7.Своим поведением педагог поддерживает и защищает исторически сложившуюся профессиональную честь педагога.</text:p>
      <text:p text:style-name="P2">            8.Педагог передает молодому поколению национальные и общечеловеческие культурные ценности, принимает посильное участие в процессе культурного развития.</text:p>
      <text:p text:style-name="P2">            9.В общении со своими учениками и во всех остальных случаях педагог уважителен, вежлив и корректен. Он знает и соблюдает нормы этикета.</text:p>
      <text:p text:style-name="P2">            10.Авторитет педагога основывается на компетенции, справедливости, такте, умении заботиться о своих учениках.</text:p>
      <text:p text:style-name="P2">            11.Педагог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p>
      <text:p text:style-name="P2">            12.Педагог имеет право на неприкосновенность личной жизни, однако выбранный им образ жизни не должен наносить ущерб престижу профессии, извращать его отношения с учениками и коллегами или мешать исполнению профессиональных обязанностей.</text:p>
      <text:p text:style-name="P2">            13.Педагог дорожит своей репутацией.</text:p>
      <text:p text:style-name="P2">            14.Педагог является честным человеком и строго соблюдает законодательство Российской Федерации. С профессиональной этикой педагога не сочетаются ни получение взятки, ни ее дача.</text:p>
      <text:p text:style-name="P2"> </text:p>
      <text:p text:style-name="P2"/>
      <text:p text:style-name="P2"/>
      <text:p text:style-name="P3"><text:soft-page-break/><text:span text:style-name="T6">Глава </text:span><text:span text:style-name="T2">III</text:span><text:span text:style-name="T6">. Взаимоотношения педагога </text:span></text:p>
      <text:p text:style-name="P4">с другими лицами.</text:p>
      <text:p text:style-name="P9">1. Общение педагога с учениками.</text:p>
      <text:p text:style-name="P2">            1.1.Педагог сам выбирает подходящий стиль общения с учениками, основанный на взаимном уважении.</text:p>
      <text:p text:style-name="P2">            1.2.Требовательность педагога по отношению к ученику позитивна, является стержнем профессиональной этики учителя и основой его саморазвития.</text:p>
      <text:p text:style-name="P2">            1.3.Педагог выбирает такие методы работы, которые поощряют в его учениках развитие положительных черт и взаимоотношений: самостоятельность, инициативность, ответственность, самоконтроль, самовоспитание, желание сотрудничать и помогать другим.</text:p>
      <text:p text:style-name="P2">            1.4.При оценке поведения и достижений своих учеников педагог стремится укреплять их самоуважение и веру в свои силы, показывать им возможности совершенствования, повышать мотивацию обучения.</text:p>
      <text:p text:style-name="P2">            1.5.Педагог является беспристрастным, одинаково доброжелательным и благосклонным ко всем своим ученикам. Приняв необоснованно принижающие ученика оценочные решения, педагог должен постараться немедленно исправить свою ошибку.</text:p>
      <text:p text:style-name="P2">            1.6.При оценке достижений учеников в баллах педагог стремится к объективности и справедливости. Недопустимо тенденциозное занижение или завышение оценочных баллов для искусственного поддержания видимости успеваемости и исправление ошибок учащихся во время письменных работ и контрольных проверок.</text:p>
      <text:p text:style-name="P2">            1.7.Педагогу запрещается сообщать другим лицам доверенную лично ему учеником информацию, за исключением случаев, предусмотренных законодательством.</text:p>
      <text:p text:style-name="P2">            1.8.Педагог не злоупотребляет своим служебным положением. Он не может использовать своих учеников, требовать от них каких-либо услуг или одолжений.</text:p>
      <text:p text:style-name="P2">            1.9.Педагог не имеет права требовать от своего ученика вознаграждения за свою работу, в том числе и дополнительную. Если педагог занимается частной практикой, условия вознаграждения за труд должны быть согласованы в начале работы и закреплены договором.</text:p>
      <text:p text:style-name="P2">            1.10.Педагог терпимо относится к религиозным убеждениям и политическим взглядам своих воспитанников. Он не имеет права навязывать ученикам свои взгляды, иначе как путем дискуссии.</text:p>
      <text:p text:style-name="P2">            1.11.Педагог имеет право пользоваться различными источниками информации. При отборе и передаче информации ученикам педагог соблюдает принципы объективности, пригодности и пристойности. Тенденциозное извращение информации или изменение ее авторства недопустимо.</text:p>
      <text:p text:style-name="P2">            1.12.Педагог может по своему усмотрению выбрать вид воспитательной деятельности и  создавать новые методы воспитания, если они с профессиональной точки зрения пригодны, ответственны и пристойны.</text:p>
      <text:p text:style-name="P9">2. Общение между педагогами.</text:p>
      <text:p text:style-name="P2">            2.1.Взаимоотношения между педагогами основываются на принципах коллегиальности, партнерства и уважения. Педагог защищает не только свой авторитет, но и авторитет своих коллег. Он не принижает своих коллег в присутствии учеников или других лиц.</text:p>
      <text:p text:style-name="P2">            2.2.Педагог как образец культурного человека всегда обязан приветствовать (здороваться) со своим коллегой, проявление иного поведения может рассматриваться как <text:soft-page-break/>неуважение (пренебрежения) к коллеге. Пренебрежительное отношение недопустимо.</text:p>
      <text:p text:style-name="P2">            2.3.Педагоги избегают необоснованных и скандальных конфликтов во взаимоотношениях. В случае возникновения разногласий они стремятся к их конструктивному решению. Если же педагоги не могут прийти к общему решению (согласию) в возникшей ситуации, то одна из сторон имеет права направить в Комиссию по этике просьбу помочь разобрать данную ситуацию, и Комиссия сама уже принимает решение о необходимости информирования о ситуации руководителя или же нет.</text:p>
      <text:p text:style-name="P2">            2.4.Педагоги стараются избегать конкуренции, мешающей их партнерству при выполнении общего дела. Педагогов объединяют взаимовыручка, поддержка, открытость и доверие.</text:p>
      <text:p text:style-name="P2">            2.5.Преследование педагога за критику строго запрещено. Критика в первую очередь, должна быть внутренней, т.е. она должна высказываться в образовательных организаций между педагогам и высказывать ее следует с глазу на глаз, а не за глаза. Не должно быть места сплетням.</text:p>
      <text:p text:style-name="P2">            Сотрудники при возникших конфликтах не имеют права обсуждать рабочие моменты и переходить на личности с указанием должностных полномочий, обсуждать жизнь своей организации за пределами школы, в том числе и в социальных сетях Интернет.</text:p>
      <text:p text:style-name="P2">            Если оное будет выявлено членами Комиссии по этике или же другими сотрудниками, а также учениками, то Комиссия имеет право вызвать на Особый педсовет «нарушителя» (педагога, ученика, сотрудника, родителя), уличенного в этом противоправном действии и привлечь его к определенной дисциплинарной ответственности.</text:p>
      <text:p text:style-name="P2">            2.6.Вполне допустимы и даже приветствуются положительные отзывы, комментарии и реклама педагогов о школе за пределами учебного заведения, а именно: на научно-практических конференциях, научных заседаниях, мастер-классах за пределами школы.</text:p>
      <text:p text:style-name="P2">            2.7.Критику следует обнародовать только в тех случаях, если на нее нет реагирования, если она провоцирует преследования со стороны администрации или в случаях выявления преступной деятельности.</text:p>
      <text:p text:style-name="P2">            Критика, направленная на работу, решения, взгляды и поступки коллег или администрации, не должна унижать подвергаемое критике лицо. Она обязана быть обоснованной, конструктивной, тактичной, необидной, доброжелательной. Важнейшие проблемы и решения в педагогической жизни обсуждаются и принимаются в открытых педагогических дискуссиях.</text:p>
      <text:p text:style-name="P2">            2.8.Педагоги не прикрывают ошибки и проступки друг друга. Если же подобное станет известно Комиссии по этике, то она имеет право начать расследование по выявлению прикрытых ошибок, проступков и т.д. </text:p>
      <text:p text:style-name="P9">3. Взаимоотношения с администрацией.</text:p>
      <text:p text:style-name="P2">            3.1.Кодекс профессиональной этики педагога базируется на принципах свободы слова и убеждений, терпимости, демократичности и справедливости.</text:p>
      <text:p text:style-name="P2">            Администрация школы делает все возможное для полного раскрытия способностей и умений педагога как основного субъекта образовательной деятельности.</text:p>
      <text:p text:style-name="P2">            3.2.В школе 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руководитель структурного подразделения школы и Комиссия по этике.</text:p>
      <text:p text:style-name="P2">            3.3.Администрация школы 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педагогов, <text:soft-page-break/>квалификационные категории и обязанности не должны препятствовать равноправному выражению всеми педагогами своего мнения и защите своих убеждений.</text:p>
      <text:p text:style-name="P2">            3.4.Администрация не может дискриминировать, игнорировать или преследовать педагогов за их убеждения или на основании личных симпатий или антипатий. Отношения администрации с каждым из педагогов основываются на принципе равноправия.</text:p>
      <text:p text:style-name="P2">            3.5.Администрация не может требовать или собирать информацию о личной жизни педагога, не связанную с выполнением им и своих трудовых обязанностей.</text:p>
      <text:p text:style-name="P2">            3.6.Оценки и решения руководителя структурного подразделения должны быть беспристрастными и основываться на фактах и реальных заслугах педагогов.</text:p>
      <text:p text:style-name="P2">            3.7.Педагоги имеют право получать от администрации информацию, имеющую значение для работы школы. Администрация не имеет права скрывать или тенденциозно извращать информацию, которая может повлиять на карьеру педагога и на качество его труда. Важные для педагогического сообщества решения принимаются в организации на основе принципов открытости и общего участия.</text:p>
      <text:p text:style-name="P2">            3.8.Интриги, непреодолимые конфликты, вредительство коллегам и раскол в педагогическом сообществе мешают  образовательной организации выполнять свои непосредственные функции.</text:p>
      <text:p text:style-name="P2">            За руководителем подразделения остается окончательное право в принятии решения в разрешении возникшего конфликта, но Комиссия по этике может рекомендовать (аргументировано, на основании полученных доказательств) Педсовету и руководителю о принятии какого-либо решения, которое было принято коллегиально членами Комиссии, также руководитель, вне зависимости от решения Педсовета и рекомендации Комиссии, имеет право наложить вето.</text:p>
      <text:p text:style-name="P2">            3.9.Педагоги школ уважительно относятся к администрации, соблюдают субординацию и при возникновении конфликта с администрацией пытаются его разрешить с соблюдением этических норм. Если же иное не получается по каким-либо причинам, то конфликт разбирается Комиссией по этике.</text:p>
      <text:p text:style-name="P2">            3.10.Педагоги и административные работники должны бережно и обоснованно расходовать материальные и другие ресурсы. Они не имеют права использовать имущество Комплекса (помещения, мебель, телефон, телефакс, компьютер, копировальную технику, другое оборудование, почтовые услуги, транспортные средства, инструменты и материалы), а также свое рабочее время для личных нужд. Случаи, в которых педагогам разрешается пользоваться вещами и рабочим временем, должны регламентироваться правилами сохранности имущества организации.</text:p>
      <text:p text:style-name="P2">            3.11.Педагог и руководитель подразделения школы объективен и бескорыстен. Его служебные решения не подчиняются собственным интересам, а также личным интересам членов семьи, родственников и друзей.</text:p>
      <text:p text:style-name="P2">            3.12.Если педагог является членом совета, комиссии или иной рабочей группы, обязанной принимать решения, в которых он лично заинтересован, и в связи с этим не может сохранять беспристрастность, он сообщает об этом лицам, участвующим в обсуждении, и берет самоотвод от голосования или иного способа принятия решения.</text:p>
      <text:p text:style-name="P2">            3.13.Педагог не может представлять свою организацию  в судебном споре с другой организацией, предприятием или физическими лицами в том случае, если с партнерами по данному делу его связывают какие-либо частные интересы или счеты, и он может быть заинтересован в том или ином исходе дела. О своей заинтересованности он должен сообщить главе администрации и лицам, рассматривающим данное дело.</text:p>
      <text:p text:style-name="P9"/>
      <text:p text:style-name="P9"><text:soft-page-break/>4.Отношения с родителями и опекунами учеников.</text:p>
      <text:p text:style-name="P2">            4.1.Консультация родителей по проблемам воспитания детей – важнейшая часть деятельности педагога. Он устраняет причины конфликтов на основе этических принципов, принятых в школе.</text:p>
      <text:p text:style-name="P2">            4.2.Педагог не разглашает высказанное детьми мнение о своих родителях или опекунах или мнение родителей или опекунов о детях. Передавать такое мнение другой стороне можно лишь с согласия лица, довершившего педагогу упомянутое мнение.</text:p>
      <text:p text:style-name="P2">            4.3.Педагоги должны уважительно и доброжелательно общаться с родителями учеников; не имеют права побуждать родительские комитеты  организовывать для педагогов угощения, поздравления и тому подобное.</text:p>
      <text:p text:style-name="P2">            4.4.Отношения педагогов с родителями не должны оказывать влияния на оценку личности и достижений детей.</text:p>
      <text:p text:style-name="P2">            4.5.На отношения педагогов с учениками и на их оценку не должна влиять поддержка, оказываемая их родителями или опекунами школе.</text:p>
      <text:p text:style-name="P2">            4.6.Руководитель структурного подразделения школы или педагог может принять от родителей учеников любую бескорыстную помощь, предназначенную воспитательному организации. О предоставлении такой помощи необходимо поставить в известность общественность и выразить публично от ее лица благодарность.</text:p>
      <text:p text:style-name="P9">5.Взаимоотношения с обществом.</text:p>
      <text:p text:style-name="P2">            5.1.Педагог является не только учителем, тренером и воспитателем детей, но и общественным просветителем, хранителем культурных ценностей, порядочным, образованным человеком.</text:p>
      <text:p text:style-name="P2">            5.2.Педагог старается внести свой вклад в корректное взаимодействие всех групп сообщества. Не только в частной, но и в общественной жизни педагог избегает распрей, конфликтов, ссор. Он более других готов предвидеть и решать проблемы, разногласия, знает способы их решения.</text:p>
      <text:p text:style-name="P2">            5.3.Педагог хорошо понимает и исполняет свой гражданский долг и социальную роль, избегает  подчеркнутой исключительности, но и не склонен к тому, чтобы приспособленчески опуститься до какого-либо окружения и слиться с ним.</text:p>
      <text:p text:style-name="P2">            5.4.Педагог имеет право открыто (в письменной или устной форме) высказывать свое мнение о школьной, региональной или государственной политике в сфере просвещения, а также о действиях участников образовательного процесса, однако его утверждения не могут быть тенденциозно неточными, злонамеренными и оскорбительными.</text:p>
      <text:p text:style-name="P2">            5.5.Педагог не имеет права обнародовать конфиденциальную служебную информацию.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Балабанова</meta:initial-creator>
    <meta:creation-date>2017-09-09T11:32:28.99</meta:creation-date>
    <meta:printed-by>Ольга Балабанова</meta:printed-by>
    <meta:print-date>2017-09-09T11:37:43.82</meta:print-date>
    <meta:document-statistic meta:table-count="0" meta:image-count="0" meta:object-count="0" meta:page-count="6" meta:paragraph-count="101" meta:word-count="2009" meta:character-count="17873"/>
    <dc:date>2017-09-09T12:05:42.28</dc:date>
    <dc:creator>Ольга Балабанова</dc:creator>
    <meta:editing-duration>PT18M2S</meta:editing-duration>
    <meta:editing-cycles>1</meta:editing-cycles>
    <meta:generator>OpenOffice/4.1.1$Win32 OpenOffice.org_project/411m6$Build-9775</meta:generator>
  </office:meta>
</office:document-meta>
</file>