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Kudriashov" svg:font-family="Kudriashov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orphans="2" fo:widows="2">
        <style:tab-stops>
          <style:tab-stop style:position="0.67cm"/>
        </style:tab-stops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orphans="2" fo:widows="2">
        <style:tab-stops>
          <style:tab-stop style:position="0.67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orphans="2" fo:widows="2">
        <style:tab-stops>
          <style:tab-stop style:position="0.67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orphans="2" fo:widows="2">
        <style:tab-stops>
          <style:tab-stop style:position="0.6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c0504d"/>
    </style:style>
    <style:style style:name="P9" style:family="paragraph" style:parent-style-name="Standard">
      <style:paragraph-properties fo:orphans="2" fo:widows="2">
        <style:tab-stops>
          <style:tab-stop style:position="0.67cm"/>
        </style:tab-stops>
      </style:paragraph-properties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orphans="2" fo:widows="2">
        <style:tab-stops>
          <style:tab-stop style:position="0.67cm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 style:list-style-name="L1">
      <style:paragraph-properties fo:orphans="2" fo:widows="2">
        <style:tab-stops>
          <style:tab-stop style:position="0.67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orphans="2" fo:widows="2">
        <style:tab-stops>
          <style:tab-stop style:position="0.67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3pt" fo:language="en" fo:country="US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margin-left="0.635cm" fo:margin-right="0.626cm" fo:text-align="justify" style:justify-single-word="false" fo:text-indent="0cm" style:auto-text-indent="false"/>
      <style:text-properties fo:color="#000000" style:font-name="Kudriashov" style:font-name-complex="Kudriashov"/>
    </style:style>
    <style:style style:name="T1" style:family="text">
      <style:text-properties fo:language="en" fo:country="US"/>
    </style:style>
    <style:style style:name="T2" style:family="text">
      <style:text-properties style:font-name-asian="Calibri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материально- технической базе МБОУ <text:span text:style-name="T1">''</text:span>Старокиструсская СШ<text:span text:style-name="T1">''</text:span></text:p>
      <text:p text:style-name="P9"/>
      <text:p text:style-name="P4">Школа имеет два здания: </text:p>
      <text:list xml:id="list4072850557724152879" text:style-name="L1">
        <text:list-item>
          <text:p text:style-name="P11">одноэтажное, в котором расположены 3 кабинета начальных классов (2-4 классы), кухня, столовая на 36 посадочных мест, мастерская, теплый туалет;</text:p>
        </text:list-item>
        <text:list-item>
          <text:p text:style-name="P11">двухэтажное, в котором расположены 8 кабинетов (1 класс, географии, иностранного языка, технологии, русского языка и литературы, математики, химии и биологии, физики и информатики), библиотека, теплые туалеты, спортивный зал, 2 раздевалки и душевые. </text:p>
        </text:list-item>
        <text:list-item>
          <text:p text:style-name="P11">В школе имеется школьный автобус ПАЗ 32053-70, легковой автомобиль <text:span text:style-name="T1">LADA 2107, </text:span>трактор Беларус-80. </text:p>
        </text:list-item>
        <text:list-item>
          <text:p text:style-name="P11">Библиотечный фонд составляет 5176 книг, из них 2393- учебники. Все обучающиеся школы полностью обеспечены учебниками.</text:p>
        </text:list-item>
        <text:list-item>
          <text:p text:style-name="P11"><text:s/>В школе имеются:</text:p>
        </text:list-item>
      </text:list>
      <text:p text:style-name="P4">интерактивная доска- 7 шт (кабинеты начальных классов, химии и биологии, русского и литературы, физики и информатики);</text:p>
      <text:p text:style-name="P4">компьютер- 14 шт. (для учебного процесса используются 9 шт.)</text:p>
      <text:p text:style-name="P4">ноутбук- 11 шт.</text:p>
      <text:p text:style-name="P4">документкамера- 3 шт.</text:p>
      <text:p text:style-name="P4">проектор- 11 шт.</text:p>
      <text:p text:style-name="P4">экран- 3 шт.</text:p>
      <text:p text:style-name="P4">принтер- 7 шт.</text:p>
      <text:p text:style-name="P4">сканер- 4 шт.</text:p>
      <text:p text:style-name="P4">телевизор- 3 шт.</text:p>
      <text:p text:style-name="P4">нетбук- 13 шт.</text:p>
      <text:p text:style-name="P4">музыкальный центр- 2 шт.</text:p>
      <text:p text:style-name="P4">магнитофон- 2 шт.</text:p>
      <text:p text:style-name="P4">видеокамера- 3 шт.</text:p>
      <text:p text:style-name="P4">фотоаппарат- 2 шт.</text:p>
      <text:list xml:id="list6136134217572794587" text:style-name="L2">
        <text:list-item>
          <text:list>
            <text:list-item>
              <text:list>
                <text:list-item>
                  <text:p text:style-name="P12">В 2016 году проведен текущий ремонт спортивного зала по программе «Предоставление субсидий муниципальным образованиям Рязанской области <text:span text:style-name="T2">на создание в муниципальных образовательных организациях, расположенных в сельской местности, условий для занятий физической культурой и спортом»</text:span><text:span text:style-name="s2"> и муниципальной программы муниципального образования – Спасский муниципальный район Рязанской области «Развитие образования на 2016 – 2018 годы».</text:span></text:p>
                </text:list-item>
                <text:list-item>
                  <text:p text:style-name="P12"><text:span text:style-name="s2">Для занятий физической культурой имеются:</text:span></text:p>
                </text:list-item>
              </text:list>
            </text:list-item>
          </text:list>
        </text:list-item>
      </text:list>
      <text:p text:style-name="P2"><text:span text:style-name="s2"><text:span text:style-name="T3">гимнастический конь, гимнастический козел, гимнастический подкидной мостик, гимнастическое бревно,шведская стенка, 2 теннисных стола, гимнастические маты, баскетбольные кольца, волейбольная сетка с держателями, баскетбольные и волейбольные мячи, мячи для метания, теннисные мячи, гимнастические скакалки, гимнастические палки, гимнастические обручи, лыжные комплекты в количестве 26 шт..</text:span></text:span></text:p>
      <text:p text:style-name="P5"/>
      <text:p text:style-name="P13"/>
      <text:p text:style-name="P10"/>
      <text:p text:style-name="P6"/>
      <text:p text:style-name="P8"/>
      <text:p text:style-name="P8"><text:soft-page-break/></text:p>
      <text:p text:style-name="P8"/>
      <text:p text:style-name="P1"/>
      <text:p text:style-name="P1"/>
      <text:p text:style-name="P1"/>
      <text:p text:style-name="P7"/>
      <text:p text:style-name="P8"/>
      <text:p text:style-name="P1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Kudriashov" svg:font-family="Kudriashov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style:font-name-complex="Wingdings"/>
    </style:style>
    <style:style style:name="Основной_20_шрифт_20_абзаца" style:display-name="Основной шрифт абзаца" style:family="text"/>
    <style:style style:name="s2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Балабанова</meta:initial-creator>
    <meta:creation-date>2016-11-01T16:13:11.67</meta:creation-date>
    <meta:printed-by>Ольга Балабанова</meta:printed-by>
    <meta:print-date>2016-11-01T17:38:54.05</meta:print-date>
    <dc:date>2017-03-17T09:54:04.85</dc:date>
    <dc:creator>Ольга Балабанова</dc:creator>
    <meta:editing-duration>PT27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5" meta:word-count="261" meta:character-count="1959"/>
  </office:meta>
</office:document-meta>
</file>