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PT Sans" svg:font-family="'PT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2pt" fo:letter-spacing="normal" fo:font-style="normal" fo:font-weight="bold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PT Sans" fo:font-size="12pt" fo:letter-spacing="normal" fo:font-style="normal" fo:font-weight="bold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2pt" fo:letter-spacing="normal" fo:font-style="normal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PT Sans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2pt" fo:letter-spacing="normal" fo:font-style="italic" fo:font-weight="bold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" style:list-style-name="L1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PT Sans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ff0000" style:font-name="PT Sans" fo:font-size="20pt" fo:letter-spacing="normal" fo:font-style="normal" fo:font-weight="normal" style:font-size-asian="20pt" style:font-size-complex="20pt"/>
    </style:style>
    <style:style style:name="P13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ff0000" style:font-name="PT Sans" fo:font-size="20pt" fo:letter-spacing="normal" fo:font-style="normal" fo:font-weight="bold" style:font-size-asian="20pt" style:font-size-complex="20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font-name="PT Sans" fo:font-style="normal" fo:font-weight="normal"/>
    </style:style>
    <style:style style:name="T5" style:family="text">
      <style:text-properties fo:font-variant="normal" fo:text-transform="none" fo:color="#000000" style:font-name="PT Sans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6" style:family="text">
      <style:text-properties fo:font-variant="normal" fo:text-transform="none" fo:color="#000000" style:font-name="PT Sans" fo:font-size="12pt" fo:letter-spacing="normal" fo:font-style="normal" fo:font-weight="normal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Тема занятия: «О безударных гласных»</text:span></text:p>
      <text:p text:style-name="P13">1 класс (Занимательный русский) <text:s/>13 апреля.</text:p>
      <text:p text:style-name="P9"/>
      <text:p text:style-name="P1">1. Организационный момент</text:p>
      <text:p text:style-name="P4">-Ребята, посмотрите в окно. На улице ярко светит солнышко. Оно согревает своими лучами всех на свете: птиц, зверей, растения. А вас? Сожмите ладошки, представьте, что у каждого из вас спряталось маленькое солнышко. Вы чувствуете тепло? А теперь повернитесь друг к другу лицом и прикоснитесь ладошками. Подарите тепло своему товарищу. Какое у вас стало настроение? И пусть тепло вашей души поможет каждому из вас преодолеть все трудности на уроке. Я уверена, вы обязательно справитесь со всеми заданиями, если будете работать дружно и сообща.</text:p>
      <text:p text:style-name="P8"><text:span text:style-name="T5">-Давайте вспомним некоторые правила вежливости на уроке:<text:line-break/></text:span><text:span text:style-name="T6">1. На уроке будь старательным,<text:line-break/>Будь спокойным и …</text:span><text:span text:style-name="Emphasis"><text:span text:style-name="T6">внимательным.</text:span></text:span><text:span text:style-name="T6"><text:line-break/>2. Говорите чётко, внятно,<text:line-break/>Чтобы было всё … </text:span><text:span text:style-name="Emphasis"><text:span text:style-name="T6">понятно</text:span></text:span><text:span text:style-name="T6">.<text:line-break/>3. Если хочешь отвечать -<text:line-break/>Надо … </text:span><text:span text:style-name="Emphasis"><text:span text:style-name="T6">руку поднимать</text:span></text:span><text:span text:style-name="T6">.</text:span></text:p>
      <text:p text:style-name="P1">2. Словарная работа</text:p>
      <text:p text:style-name="P4">-Запишите число, классная работа.</text:p>
      <text:p text:style-name="P4">-Сейчас, мы будем с вами писать словарные слова, с красной строки. Не забудьте поставить ударение и подчеркнуть гласную.</text:p>
      <text:p text:style-name="P4">П<text:span text:style-name="T2">а</text:span>льто, вес<text:span text:style-name="T2">е</text:span>л<text:span text:style-name="T2">о</text:span>, х<text:span text:style-name="T2">о</text:span>р<text:span text:style-name="T2">о</text:span>шо, уч<text:span text:style-name="T2">е</text:span>ник, уч<text:span text:style-name="T2">е</text:span>ница, учит<text:span text:style-name="T2">е</text:span>ль, д<text:span text:style-name="T2">е</text:span>ревня.</text:p>
      <text:p text:style-name="P2">3. Актуализация знаний.</text:p>
      <text:p text:style-name="P3">(НА ДОСКЕ ДВА СТОЛБИКА СЛОВ)</text:p>
      <text:p text:style-name="P3">Оса – осы</text:p>
      <text:p text:style-name="P3">Скала – скалы</text:p>
      <text:p text:style-name="P3">Стрела – стрелы</text:p>
      <text:p text:style-name="P4">-Что можно сказать о выделенных буквах в словах первого столбика? (Обозначают безударные гласные звуки)</text:p>
      <text:p text:style-name="P4">-Что можно сказать о выделенных буквах в словах второго столбика? (Обозначают ударные гласные звуки)</text:p>
      <text:p text:style-name="P4">-Сравните написание этих слов. Одинаковыми ли буквами обозначены ударные и безударные гласные звуки в каждой паре слов?</text:p>
      <text:p text:style-name="P4">-Как вы думайте, слова, какого столбика будут проверочными, а какого проверяемыми?</text:p>
      <text:p text:style-name="P4">-Какие слова называют проверочными?</text:p>
      <text:p text:style-name="P4">-Какие слова называют проверяемыми?</text:p>
      <text:p text:style-name="P3">(НА ДОСКЕ ЗАПИСАНЫ СЛОВА) РАБОТА ГРУППЕ</text:p>
      <text:p text:style-name="P3"><text:soft-page-break/>Змея, волна, грибы, трава, мосты, поля.</text:p>
      <text:p text:style-name="P4">-Прочитайте слова. Выберите среди них те, написание которых нужно проверять.</text:p>
      <text:p text:style-name="P3">(НА ДОСКЕ ЗАПИСАНЫ ПРЕДЛОЖЕНИЯ)</text:p>
      <text:p text:style-name="P5">Живёт в л<text:span text:style-name="T1">е</text:span>су л<text:span text:style-name="T1">и</text:span>са. Летит за мёдом пч<text:span text:style-name="T1">е</text:span>ла. С<text:span text:style-name="T1">е</text:span>стра несёт в<text:span text:style-name="T1">е</text:span>дро в<text:span text:style-name="T1">о</text:span>ды.</text:p>
      <text:p text:style-name="P4">-Спишите. Вставьте пропущенные буквы. Подберите проверочные слова.</text:p>
      <text:p text:style-name="P4">-Как проверить безударный гласный? (Нужно изменить слово так, чтобы безударный гласный стал ударным)</text:p>
      <text:p text:style-name="P4">В л<text:span text:style-name="T2">е</text:span>су - л<text:span text:style-name="T2">е</text:span>с; л<text:span text:style-name="T2">и</text:span>са - л<text:span text:style-name="T2">и</text:span>сы; пч<text:span text:style-name="T2">е</text:span>ла - пч<text:span text:style-name="T2">ё</text:span>лы; с<text:span text:style-name="T2">е</text:span>стра - с<text:span text:style-name="T2">ё</text:span>стры; в<text:span text:style-name="T2">е</text:span>дро - в<text:span text:style-name="T2">ё</text:span>дра; в<text:span text:style-name="T2">о</text:span>ды - в<text:span text:style-name="T2">о</text:span>ды.</text:p>
      <text:p text:style-name="P10"/>
      <text:p text:style-name="P4">-Сегодня у нас гость. Вы узнали его? (Незнайка).</text:p>
      <text:p text:style-name="P4">-Прочитайте предложение.</text:p>
      <text:p text:style-name="P4"><text:span text:style-name="T3">На доске</text:span>: Лиса гуляла в  [лису] и заметила там [лису].</text:p>
      <text:p text:style-name="P4">-Как вы думаете, о чем задумался Незнайка?</text:p>
      <text:p text:style-name="P4">-Что ему надо знать о безударных гласных звуках, чтобы верно обозначать их буквами?</text:p>
      <text:p text:style-name="P6">На доске появляется памятка «Как проверить безударную гласную букву в корне слова».</text:p>
      <text:p text:style-name="P5">ПАМЯТКА</text:p>
      <text:list xml:id="list1204417036281017021" text:style-name="L1">
        <text:list-item>
          <text:p text:style-name="P11">Найди «опасное место» в слове.</text:p>
        </text:list-item>
        <text:list-item>
          <text:p text:style-name="P11">Поставь ударение.</text:p>
        </text:list-item>
        <text:list-item>
          <text:p text:style-name="P11">Изменить слово, чтобы безударная гласная стала ударной.</text:p>
        </text:list-item>
      </text:list>
      <text:p text:style-name="P4">-На доске запись звуковой схемы: [лиса], т.е. то как мы слышим слово. Две картинки - с изображением лисы и леса.</text:p>
      <text:p text:style-name="P4">-Составьте буквенную запись слов. (Леса, лиса). Объясните.</text:p>
      <text:p text:style-name="P4">(вызываю по очереди 2 человека, один пишет леса и объясняет где слово проверяемое, где проверочное и подбирает проверочное, записывает подчёркивая орфограммы ( л<text:span text:style-name="T2">е</text:span>са - л<text:span text:style-name="T2">е</text:span>с), тоже самое делает второй со словом лиса (л<text:span text:style-name="T2">и</text:span>са - л<text:span text:style-name="T2">и</text:span>сы))</text:p>
      <text:p text:style-name="P4">-Как вы думаете о чем мы сегодня будем говорить на уроке? (Продолжаем изучать тему правописание гласных в ударных и безударных слога</text:p>
      <text:p text:style-name="P4">-Прочитайте загадку.</text:p>
      <text:p text:style-name="P4">-Найдите слова с выделенными буквами. Что вы можете о них сказать? Почему их нужно проверять?</text:p>
      <text:p text:style-name="P4">-Как проверить безударный гласный?</text:p>
      <text:p text:style-name="P4">-Подберите к проверяемым словам проверочные. Запишите в тетради.</text:p>
      <text:p text:style-name="P2">5.Словарная работа.</text:p>
      <text:p text:style-name="P4">-Назови отгадку к загадке из предыдущего упражнения. (Заяц)</text:p>
      <text:p text:style-name="P4"><text:soft-page-break/>-Найдите это слово в орфографическом словаре, напишите его, определите количество слогов. Поставьте ударение.</text:p>
      <text:p text:style-name="P4">-Послушайте четверостишие:</text:p>
      <text:p text:style-name="P5">Едет зайка на трамвае.</text:p>
      <text:p text:style-name="P5">Едет зайка, рассуждает:</text:p>
      <text:p text:style-name="P5">Если я купил билет,</text:p>
      <text:p text:style-name="P5">Кто я - заяц или нет?</text:p>
      <text:p text:style-name="P4">-Вспомните, когда так говорят, и объясните значение выражений.</text:p>
      <text:p text:style-name="P4">Убить двух зайцев. (Одновременно выполнить два дела)</text:p>
      <text:p text:style-name="P4">Заячья душа (О трусливом, робком человеке)</text:p>
      <text:p text:style-name="P4">-В каком еще значении употребляется слово заяц? (Пассажир, не имеющий билета)</text:p>
      <text:p text:style-name="P4">-Прочитайте слова. Назовите пропущенные буквы, подберите проверочные слова. Что такое проверочное слово?</text:p>
      <text:p text:style-name="P4"/>
      <text:p text:style-name="P4">-Что нужно сделать, чтобы правильно написать безударную букву?</text:p>
      <text:p text:style-name="P4"><text:span text:style-name="T1">Правило:</text:span> Чтобы <text:span text:style-name="T1">проверить</text:span> , какой буквой обозначить <text:span text:style-name="T1">безударный гласный звук</text:span> в слове, надо изменить слово так, чтобы безударный гласный звук стал <text:span text:style-name="T1">ударным</text:span> :</text:p>
      <text:p text:style-name="P4">Сова - с <text:span text:style-name="T3">о</text:span> вы.</text:p>
      <text:p text:style-name="P4">После проверки дети делают вывод: безударный гласный звук «а» можно обозначить на письме буквами «о» или «а».</text:p>
      <text:p text:style-name="P4">[а]</text:p>
      <text:p text:style-name="P7">               <text:span text:style-name="T4">а           о</text:span></text:p>
      <text:p text:style-name="P2">7. Запись предложения под диктовку.</text:p>
      <text:p text:style-name="P4">-Какое сейчас время года? Назовите признаки весны.</text:p>
      <text:p text:style-name="P4"><text:span text:style-name="T1">Грач на </text:span><text:span text:style-name="T3">горе</text:span> <text:span text:style-name="T1">- </text:span><text:span text:style-name="T3">весна</text:span> <text:span text:style-name="T1">на </text:span><text:span text:style-name="T3">дворе.</text:span></text:p>
      <text:p text:style-name="P4">-Незнайка вместе с детьми написал предложение, но допустил ошибки. Учитель предлагает детям исправить эти ошибки. (Предложение заранее составлено на доске).</text:p>
      <text:p text:style-name="P4">-Исправление ошибок.</text:p>
      <text:p text:style-name="P4"/>
      <text:p text:style-name="P4"><text:s text:c="6"/>Домашнее задание : «М ишуткина академия» с.23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PT Sans" svg:font-family="'PT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14:41:52.28</meta:creation-date>
    <dc:date>2020-04-11T09:38:24.78</dc:date>
    <meta:editing-duration>PT9M4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3" meta:paragraph-count="72" meta:word-count="692" meta:character-count="4697"/>
  </office:meta>
</office:document-meta>
</file>