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8pt" fo:letter-spacing="normal" fo:font-style="italic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8pt" fo:letter-spacing="normal" fo:font-style="normal" fo:font-weight="normal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8pt" fo:letter-spacing="normal" fo:font-style="italic" fo:font-weight="normal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22pt" fo:letter-spacing="normal" fo:font-style="italic" fo:font-weight="bold" style:font-size-asian="22pt" style:font-size-complex="22pt"/>
    </style:style>
    <style:style style:name="T1" style:family="text">
      <style:text-properties fo:font-style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9"><text:s text:c="6"/><text:span text:style-name="T2"><text:s text:c="6"/>«Азбука здоровья» 1 класс(15 апреля)</text:span></text:p>
      <text:p text:style-name="P10"/>
      <text:p text:style-name="P4"><text:s text:c="4"/><text:span text:style-name="T2"><text:s/></text:span><text:span text:style-name="T3"><text:s/>Как сохранять и укреплять свое здоровье.</text:span></text:p>
      <text:p text:style-name="P4"><text:span text:style-name="T3"/></text:p>
      <text:p text:style-name="P2">Цели и задачи: формировать у детей желание и потребность заниматься физкультурой и спортом, познакомить с важной ролью утренней зарядки, физкультуры и спорта для укрепления здоровья.</text:p>
      <text:p text:style-name="P2">Оформление: Название занятия большими буквами,</text:p>
      <text:p text:style-name="P2">Пословицы: «В здоровом теле - здоровый дух»,</text:p>
      <text:p text:style-name="P2">«Хочешь быть сильным – бегай, хочешь быть красивым –</text:p>
      <text:p text:style-name="P2">бегай, хочешь быть умным – бегай»;</text:p>
      <text:p text:style-name="P2">рисунки детей по данной теме.</text:p>
      <text:p text:style-name="P2"><text:s/>Учитель.</text:p>
      <text:p text:style-name="P2">На спортивную площадку</text:p>
      <text:p text:style-name="P2">Приглашаем, дети, вас!</text:p>
      <text:p text:style-name="P2">Праздник спорта и здоровья</text:p>
      <text:p text:style-name="P2">Начинаем мы сейчас!</text:p>
      <text:p text:style-name="P2">Ученики.</text:p>
      <text:p text:style-name="P2">Мы выходим на площадку, начинаем мы зарядку.</text:p>
      <text:p text:style-name="P2">Шаг на месте, два вперёд, а потом наоборот.</text:p>
      <text:p text:style-name="P2">(Зарядка под музыку)</text:p>
      <text:p text:style-name="P2">Зарядка всем полезна, зарядка всем нужна.</text:p>
      <text:p text:style-name="P2">От лени и болезней спасает нас она!</text:p>
      <text:p text:style-name="P2"><text:soft-page-break/>Не надо бояться, что будут смеяться.</text:p>
      <text:p text:style-name="P2">Лишь тот, кто не плачет,</text:p>
      <text:p text:style-name="P2">Добьётся удачи.</text:p>
      <text:p text:style-name="P2">Ничто не даётся легко, без труда!</text:p>
      <text:p text:style-name="P5"/>
      <text:p text:style-name="P2">Нам лениться не годится.</text:p>
      <text:p text:style-name="P2">Помните, ребята,</text:p>
      <text:p text:style-name="P2">Даже звери, даже птицы</text:p>
      <text:p text:style-name="P2">Делают зарядку.</text:p>
      <text:p text:style-name="P2">Игра « У всех своя зарядка».</text:p>
      <text:p text:style-name="P3">1 ученик (в маске зайца)</text:p>
      <text:p text:style-name="P2">Раз – присядка, два – прыжок</text:p>
      <text:p text:style-name="P2">И опять присядка,</text:p>
      <text:p text:style-name="P2">А потом опять прыжок –</text:p>
      <text:p text:style-name="P2">Заячья зарядка!</text:p>
      <text:p text:style-name="P3">2 ученик ( в маске птички)</text:p>
      <text:p text:style-name="P2">Птичка скачет, словно пляшет,</text:p>
      <text:p text:style-name="P2">И взлетает без оглядки,</text:p>
      <text:p text:style-name="P2">Это птичкина зарядка!</text:p>
      <text:p text:style-name="P3">3 ученик (в маске щенка)</text:p>
      <text:p text:style-name="P2">А щенята, как проснутся,</text:p>
      <text:p text:style-name="P2">Очень любят потянуться.</text:p>
      <text:p text:style-name="P2">Обязательно зевнут, ловко хвостиком махнут.</text:p>
      <text:p text:style-name="P3">4 ученик (в маске котёнка)</text:p>
      <text:p text:style-name="P2">А котята спинки выгнут</text:p>
      <text:p text:style-name="P2">И неслышно с места прыгнут.</text:p>
      <text:p text:style-name="P2"><text:soft-page-break/>Перед тем, как прогуляться,</text:p>
      <text:p text:style-name="P2">Начинают умываться <text:span text:style-name="T1">.</text:span></text:p>
      <text:p text:style-name="P3">5 ученик (в маске белки)</text:p>
      <text:p text:style-name="P2">Белки скачут очень быстро,</text:p>
      <text:p text:style-name="P2">Машут хвостиком пушистым,</text:p>
      <text:p text:style-name="P2">Целый час играют в прятки.</text:p>
      <text:p text:style-name="P2">Это беличья зарядка!</text:p>
      <text:p text:style-name="P3">Учитель.</text:p>
      <text:p text:style-name="P2">Все дышите! Не дышите!Всё в порядке! Отдохните!</text:p>
      <text:p text:style-name="P2">Вверх руки поднимите. Превосходно! Опустите!</text:p>
      <text:p text:style-name="P2">Наклонитесь! Разогнитесь! Встаньте прямо, улыбнитесь!</text:p>
      <text:p text:style-name="P2">(обращается к ведущему)</text:p>
      <text:p text:style-name="P2">Да, осмотром я доволен. Из ребят никто не болен,</text:p>
      <text:p text:style-name="P2">Каждый весел и здоров И к занятиям готов!</text:p>
      <text:p text:style-name="P3">Стук в дверь.</text:p>
      <text:p text:style-name="P2">Ведущий.</text:p>
      <text:p text:style-name="P2">Кто стучится?</text:p>
      <text:p text:style-name="P3">Входит Мишка.</text:p>
      <text:p text:style-name="P2">-Здравствуй, Мишенька! Ты пришёл на праздник, а почему ты грустный?</text:p>
      <text:p text:style-name="P3">Мишка.</text:p>
      <text:p text:style-name="P2">Я немного толстоват, я немного косолап.</text:p>
      <text:p text:style-name="P2">Вы поверьте мне, ребята, в этом я не виноват!</text:p>
      <text:p text:style-name="P3">1 ученик.</text:p>
      <text:p text:style-name="P2">А скажи, Мишутка, нам</text:p>
      <text:p text:style-name="P2">Чем ты занят по утрам?</text:p>
      <text:p text:style-name="P3"><text:soft-page-break/>2 ученик</text:p>
      <text:p text:style-name="P2">Расскажи нам по порядку,</text:p>
      <text:p text:style-name="P2">Долго делаешь зарядку?</text:p>
      <text:p text:style-name="P3">3 ученик.</text:p>
      <text:p text:style-name="P2">Спортом занимаешься?</text:p>
      <text:p text:style-name="P3">4 ученик.</text:p>
      <text:p text:style-name="P2">Водою закаляешься?</text:p>
      <text:p text:style-name="P3">Мишка (качая головой)</text:p>
      <text:p text:style-name="P2">Нет! Зарядку-то, ребята, я не делал никогда!</text:p>
      <text:p text:style-name="P2">Закаляться страшно, братцы,</text:p>
      <text:p text:style-name="P2">Ведь холодная вода!</text:p>
      <text:p text:style-name="P2">Может, средство есть такое,</text:p>
      <text:p text:style-name="P2">Чтобы сильным, ловким стать,</text:p>
      <text:p text:style-name="P2">От других не отставать?</text:p>
      <text:p text:style-name="P3">1 ученик</text:p>
      <text:p text:style-name="P2">Есть такое средство, есть!</text:p>
      <text:p text:style-name="P2">Надо мёду меньше есть.</text:p>
      <text:p text:style-name="P3">2 ученик</text:p>
      <text:p text:style-name="P2">В кровати долго не валяться,</text:p>
      <text:p text:style-name="P2">Физкультурой заниматься!</text:p>
      <text:p text:style-name="P3">3 ученик.</text:p>
      <text:p text:style-name="P2">Бегать, прыгать и скакать</text:p>
      <text:p text:style-name="P2">Душ холодный принимать!</text:p>
      <text:p text:style-name="P2"><text:span text:style-name="T1">Мишка (чешет затылок</text:span>)</text:p>
      <text:p text:style-name="P2">Ой-ой-ой, мне не суметь!</text:p>
      <text:p text:style-name="P2">Я же всё-таки медведь!</text:p>
      <text:p text:style-name="P3"><text:soft-page-break/>1 ученик.</text:p>
      <text:p text:style-name="P2">Ничего не бойся, Мишка!</text:p>
      <text:p text:style-name="P2">Ты медведь, а не трусишка.</text:p>
      <text:p text:style-name="P3">2 ученик.</text:p>
      <text:p text:style-name="P2">Рядом с нами ты вставай,</text:p>
      <text:p text:style-name="P2">Всё за нами повторяй!</text:p>
      <text:p text:style-name="P5"/>
      <text:p text:style-name="P3">Мишка.</text:p>
      <text:p text:style-name="P2">Ну а Мишка косолапый широко разводит лапы.</text:p>
      <text:p text:style-name="P2">То одну, то обе вместе, долго топчется на месте.</text:p>
      <text:p text:style-name="P3">Имитационная игра «Поход по родному краю».</text:p>
      <text:p text:style-name="P2">-Сегодня мы с вами отправляемся в поход по родному краю. Давайте вспомним технику безопасности во время похода. Как быть, если вдруг вы получили небольшую ссадину или порезались о траву?</text:p>
      <text:p text:style-name="P2">(Рассказ – презентации о лекарственных растениях).</text:p>
      <text:p text:style-name="P2">( После команды «Направо!» учащиеся начинают движение по залу).</text:p>
      <text:p text:style-name="P2">Отправляемся в поход.</text:p>
      <text:p text:style-name="P2">Сколько нас открытий ждёт.</text:p>
      <text:p text:style-name="P2">Мы шагаем друг за другом</text:p>
      <text:p text:style-name="P2">Лесом и зелёным лугом.</text:p>
      <text:p text:style-name="P2">( выполняются различные виды ходьбы: на носках, на пятках и т. п.; положение рук меняется: на пояс, в стороны, вверх и т. п.)</text:p>
      <text:p text:style-name="P2">Крылья пёстрые мелькают,</text:p>
      <text:p text:style-name="P2">В поле бабочки летают.</text:p>
      <text:p text:style-name="P2"><text:soft-page-break/>Раз, два, три, четыре,</text:p>
      <text:p text:style-name="P2">Полетели, закружились.</text:p>
      <text:p text:style-name="P2">(Передвижение в разных направлениях, с поворотами на 360 градусов)</text:p>
      <text:p text:style-name="P2">Учащиеся выходят на луг.</text:p>
      <text:p text:style-name="P2">Тишина стоит вокруг,</text:p>
      <text:p text:style-name="P2">Вышли косари на луг.</text:p>
      <text:p text:style-name="P2">Взмах косой туда - сюда,</text:p>
      <text:p text:style-name="P2">Делай раз и делай два.</text:p>
      <text:p text:style-name="P2">В-жик, в-жик…</text:p>
      <text:p text:style-name="P2">(Имитация сбора грибов: наклоны вперёд, касаясь пола ладонями)</text:p>
      <text:p text:style-name="P2">Сколько выросло грибов у осинок и дубов.</text:p>
      <text:p text:style-name="P2">Мы грибочки собираем, но колени не сгибаем.</text:p>
      <text:p text:style-name="P2">Видим, скачут по опушке</text:p>
      <text:p text:style-name="P2">Две весёлые лягушки.</text:p>
      <text:p text:style-name="P2">Прыг- скок, прыг-скок,</text:p>
      <text:p text:style-name="P2">Прыгать с пятки на носок.</text:p>
      <text:p text:style-name="P2">К речке быстрой мы спустились,</text:p>
      <text:p text:style-name="P2">Наклонились и умылись.</text:p>
      <text:p text:style-name="P2">(Наклоны вперёд, зачерпывают воду ладонями.</text:p>
      <text:p text:style-name="P2">Умываются, выполняя работу пальцами в различных направлениях)</text:p>
      <text:p text:style-name="P2">Раз, два, три, четыре.</text:p>
      <text:p text:style-name="P2">Вот как славно освежились.</text:p>
      <text:p text:style-name="P2">А теперь поплыли дружно.</text:p>
      <text:p text:style-name="P2"><text:soft-page-break/>Делать так руками нужно:</text:p>
      <text:p text:style-name="P2">Вместе – раз, это брасс.</text:p>
      <text:p text:style-name="P2">(Движения, имитирующие плавание способом «брасс». Лёгкое покачивание на носках. Вдох над водой, выдох – в воду)</text:p>
      <text:p text:style-name="P2">Одной, другой это кроль.</text:p>
      <text:p text:style-name="P2">(Слегка наклониться вперёд, попеременные гребки руками.Выдох на каждый четвёртый гребок).</text:p>
      <text:p text:style-name="P2">Качаясь на волне, плывём на спине.</text:p>
      <text:p text:style-name="P2">(Вздох под одну руку, выдох при движении другой)</text:p>
      <text:p text:style-name="P2">Далее плавание продолжается другим способом.</text:p>
      <text:p text:style-name="P2">Все как один, плывём как дельфин.</text:p>
      <text:p text:style-name="P2">(Одновременные круговые движения руками вперёд, имитация плавания способом «дельфин»)</text:p>
      <text:p text:style-name="P2">Вышли на берег крутой</text:p>
      <text:p text:style-name="P2">И отправились домой.</text:p>
      <text:p text:style-name="P5"/>
      <text:p text:style-name="P2">Нам зарядкой заниматься очень, очень нравится.</text:p>
      <text:p text:style-name="P2">Все, кому рекорды снятся, спортом увлекаются.</text:p>
      <text:p text:style-name="P5"/>
      <text:p text:style-name="P2">Будем мы на радость маме с детства закалёнными,</text:p>
      <text:p text:style-name="P2">Скоро вырастем и сами станем чемпионами.</text:p>
      <text:p text:style-name="P3">Все.</text:p>
      <text:p text:style-name="P2">Чтоб расти и закаляться, надо спортом заниматься.</text:p>
      <text:p text:style-name="P2">Учитель.</text:p>
      <text:p text:style-name="P2">Спортсмены начинают тренировку с разминки. И мы сделаем разминку для ума.</text:p>
      <text:p text:style-name="P3"><text:soft-page-break/>Спортивные загадки.</text:p>
      <text:p text:style-name="P2">5. Ясным утром у дороги</text:p>
      <text:p text:style-name="P2">На траве блестит роса.</text:p>
      <text:p text:style-name="P2">По дороге едут ноги</text:p>
      <text:p text:style-name="P2">И бегут 2 колеса.</text:p>
      <text:p text:style-name="P2">У загадки есть ответ,</text:p>
      <text:p text:style-name="P2">Это мой…</text:p>
      <text:p text:style-name="P2">(Велосипед)</text:p>
      <text:p text:style-name="P2">6. Он лежать не хочет,</text:p>
      <text:p text:style-name="P2">Если бросить – он подскочит.</text:p>
      <text:p text:style-name="P2">Бросишь снова – мчится вскачь.</text:p>
      <text:p text:style-name="P2">Отгадай, что это?</text:p>
      <text:p text:style-name="P2">(Мяч).</text:p>
      <text:p text:style-name="P5"/>
      <text:p text:style-name="P3">Спортивные конкурсы.</text:p>
      <text:p text:style-name="P2">1. Кто дальше прыгнет?</text:p>
      <text:p text:style-name="P2">2.Сколько приседаний ты сделаешь за 30 секунд?</text:p>
      <text:p text:style-name="P2">3.«Самый ловкий» ( пронести теннисный мяч на ракетке)</text:p>
      <text:p text:style-name="P2">4.Конкурс «Силачи».</text:p>
      <text:p text:style-name="P5"/>
      <text:p text:style-name="P2"><text:s/>Учитель.</text:p>
      <text:p text:style-name="P2">А теперь я хочу спросить у вас…</text:p>
      <text:p text:style-name="P2">Таких, что с физкультурой</text:p>
      <text:p text:style-name="P2">Не дружат никогда.</text:p>
      <text:p text:style-name="P2">Не прыгают, не бегают.</text:p>
      <text:p text:style-name="P2">А только спят всегда.</text:p>
      <text:p text:style-name="P2"><text:soft-page-break/>Не любят лыжи и коньки.</text:p>
      <text:p text:style-name="P2">И на футбол их не зови.</text:p>
      <text:p text:style-name="P2">Раскройте нам секрет –</text:p>
      <text:p text:style-name="P2">Таких здесь в классе нет?</text:p>
      <text:p text:style-name="P2">Дети: (хором) Нет!</text:p>
      <text:p text:style-name="P2">- Кто с работой дружен, нам сегодня нужен?</text:p>
      <text:p text:style-name="P2">(Нужен)</text:p>
      <text:p text:style-name="P2">- Кто с учёбой дружен, нам сегодня нужен?</text:p>
      <text:p text:style-name="P2">(Нужен)</text:p>
      <text:p text:style-name="P2">-Кто со спортом дружен, нам сегодня нужен?</text:p>
      <text:p text:style-name="P2">(Нужен)</text:p>
      <text:p text:style-name="P2">- Таким ребятам хвала и честь,</text:p>
      <text:p text:style-name="P2">Такие ребята в классе есть?</text:p>
      <text:p text:style-name="P2">(Есть)</text:p>
      <text:p text:style-name="P2">-Мы желаем вам, ребята,</text:p>
      <text:p text:style-name="P2">Быть здоровыми всегда!</text:p>
      <text:p text:style-name="P2">Но добиться результата</text:p>
      <text:p text:style-name="P2">Невозможно без труда.</text:p>
      <text:p text:style-name="P2">Чтоб расти и закаляться,</text:p>
      <text:p text:style-name="P2">Надо спортом заниматься!</text:p>
      <text:p text:style-name="P5"/>
      <text:p text:style-name="P5"/>
      <text:p text:style-name="P5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1:18.84</meta:creation-date>
    <dc:date>2020-04-10T18:09:36.30</dc:date>
    <meta:editing-duration>PT14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9" meta:paragraph-count="204" meta:word-count="954" meta:character-count="5971"/>
  </office:meta>
</office:document-meta>
</file>