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>
        <style:tab-stops>
          <style:tab-stop style:position="2.778cm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2.778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5" style:family="paragraph" style:parent-style-name="Standard">
      <style:paragraph-properties>
        <style:tab-stops>
          <style:tab-stop style:position="2.778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6" style:family="paragraph" style:parent-style-name="Standard">
      <style:paragraph-properties>
        <style:tab-stops>
          <style:tab-stop style:position="2.778cm"/>
        </style:tab-stops>
      </style:paragraph-properties>
      <style:text-properties fo:font-size="16pt" style:text-underline-style="solid" style:text-underline-width="auto" style:text-underline-color="font-color" style:font-size-asian="16pt" style:font-size-complex="16pt"/>
    </style:style>
    <style:style style:name="P7" style:family="paragraph" style:parent-style-name="Standard">
      <style:paragraph-properties>
        <style:tab-stops>
          <style:tab-stop style:position="2.77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Text_20_body">
      <style:text-properties fo:font-size="16pt" style:font-size-asian="16pt" style:font-size-complex="16pt"/>
    </style:style>
    <style:style style:name="P10" style:family="paragraph" style:parent-style-name="Text_20_body">
      <style:paragraph-properties>
        <style:tab-stops>
          <style:tab-stop style:position="2.778cm"/>
        </style:tab-stops>
      </style:paragraph-properties>
      <style:text-properties fo:font-size="16pt" style:font-size-asian="16pt" style:font-size-complex="16pt"/>
    </style:style>
    <style:style style:name="P11" style:family="paragraph" style:parent-style-name="Text_20_body">
      <style:text-properties fo:color="#ff0000" fo:font-size="16pt" style:font-size-asian="16pt" style:font-size-complex="16pt"/>
    </style:style>
    <style:style style:name="P12" style:family="paragraph" style:parent-style-name="List_20_Paragraph">
      <style:paragraph-properties fo:margin-left="1.905cm" fo:margin-right="0cm" fo:text-indent="0cm" style:auto-text-indent="false">
        <style:tab-stops>
          <style:tab-stop style:position="2.778cm"/>
        </style:tab-stops>
      </style:paragraph-properties>
      <style:text-properties fo:font-size="16pt" style:font-size-asian="16pt" style:font-size-complex="16pt"/>
    </style:style>
    <style:style style:name="P13" style:family="paragraph" style:parent-style-name="List_20_Paragraph" style:list-style-name="WWNum2">
      <style:text-properties fo:font-size="16pt" style:font-size-asian="16pt" style:font-size-complex="16pt"/>
    </style:style>
    <style:style style:name="P14" style:family="paragraph" style:parent-style-name="List_20_Paragraph" style:list-style-name="WWNum1">
      <style:paragraph-properties>
        <style:tab-stops>
          <style:tab-stop style:position="2.778cm"/>
        </style:tab-stops>
      </style:paragraph-properties>
      <style:text-properties fo:font-size="16pt" style:font-size-asian="16pt" style:font-size-complex="16pt"/>
    </style:style>
    <style:style style:name="P15" style:family="paragraph" style:parent-style-name="List_20_Paragraph" style:list-style-name="L4">
      <style:paragraph-properties fo:margin-left="1.905cm" fo:margin-right="0cm" fo:text-indent="0cm" style:auto-text-indent="false">
        <style:tab-stops>
          <style:tab-stop style:position="2.778cm"/>
        </style:tab-stops>
      </style:paragraph-properties>
      <style:text-properties fo:font-size="16pt" style:font-size-asian="16pt" style:font-size-complex="16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7" style:family="paragraph" style:parent-style-name="Standard" style:list-style-name="L1">
      <style:text-properties fo:font-size="16pt" style:font-size-asian="16pt" style:font-size-complex="16pt"/>
    </style:style>
    <style:style style:name="P18" style:family="paragraph" style:parent-style-name="Standard" style:list-style-name="L2">
      <style:text-properties fo:font-size="16pt" style:font-size-asian="16pt" style:font-size-complex="16pt"/>
    </style:style>
    <style:style style:name="P19" style:family="paragraph" style:parent-style-name="Standard" style:list-style-name="L3">
      <style:text-properties fo:font-size="16pt" style:font-size-asian="16pt" style:font-size-complex="16pt"/>
    </style:style>
    <style:style style:name="P20" style:family="paragraph" style:parent-style-name="Standard" style:list-style-name="L5">
      <style:paragraph-properties>
        <style:tab-stops>
          <style:tab-stop style:position="2.778cm"/>
        </style:tab-stops>
      </style:paragraph-properties>
      <style:text-properties fo:font-size="16pt" style:font-size-asian="16pt" style:font-size-complex="16pt"/>
    </style:style>
    <style:style style:name="P21" style:family="paragraph" style:parent-style-name="Standard" style:list-style-name="L6">
      <style:paragraph-properties>
        <style:tab-stops>
          <style:tab-stop style:position="2.778cm"/>
        </style:tab-stops>
      </style:paragraph-properties>
      <style:text-properties fo:font-size="16pt" style:font-size-asian="16pt" style:font-size-complex="16pt"/>
    </style:style>
    <style:style style:name="P22" style:family="paragraph" style:parent-style-name="Standard" style:list-style-name="L7">
      <style:paragraph-properties>
        <style:tab-stops>
          <style:tab-stop style:position="2.778cm"/>
        </style:tab-stops>
      </style:paragraph-properties>
      <style:text-properties fo:font-size="16pt" style:font-size-asian="16pt" style:font-size-complex="16pt"/>
    </style:style>
    <style:style style:name="P23" style:family="paragraph" style:parent-style-name="Standard" style:list-style-name="L8">
      <style:paragraph-properties>
        <style:tab-stops>
          <style:tab-stop style:position="2.778cm"/>
        </style:tab-stops>
      </style:paragraph-properties>
      <style:text-properties fo:font-size="16pt" style:font-size-asian="16pt" style:font-size-complex="16pt"/>
    </style:style>
    <style:style style:name="P24" style:family="paragraph" style:parent-style-name="Text_20_body" style:list-style-name="L9">
      <style:paragraph-properties>
        <style:tab-stops>
          <style:tab-stop style:position="2.778cm"/>
        </style:tab-stops>
      </style:paragraph-properties>
      <style:text-properties fo:font-size="16pt" style:font-size-asian="16pt" style:font-size-complex="16pt"/>
    </style:style>
    <style:style style:name="P25" style:family="paragraph" style:parent-style-name="Text_20_body" style:list-style-name="L10">
      <style:text-properties fo:font-size="16pt" style:font-size-asian="16pt" style:font-size-complex="16pt"/>
    </style:style>
    <style:style style:name="T1" style:family="text">
      <style:text-properties fo:color="#ff0000" fo:font-size="18pt" fo:font-style="italic" fo:font-weight="bold" style:font-size-asian="18pt" style:font-style-asian="italic" style:font-weight-asian="bold" style:font-size-complex="18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tyle="italic" fo:font-weight="bold" style:font-style-asian="italic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<text:span text:style-name="T1">«9 Мая – День Победы» </text:span><text:span text:style-name="T7"><text:s text:c="4"/></text:span><text:span text:style-name="T2"><text:s/>1 класс.(30 апреля)</text:span><text:span text:style-name="T3"> </text:span></text:p>
      <text:p text:style-name="P4">Классный час <text:s text:c="2"/>.</text:p>
      <text:p text:style-name="P1"><text:span text:style-name="T4">Цели </text:span>: </text:p>
      <text:p text:style-name="P1">-информирование детей об истории праздника,</text:p>
      <text:p text:style-name="P1"><text:s/>воспитание <text:s/>уважительного отношения к </text:p>
      <text:p text:style-name="P1">прошлому нашей Родины;</text:p>
      <text:p text:style-name="P1">-воспитание уважительного отношения к </text:p>
      <text:p text:style-name="P1">истории своей страны, </text:p>
      <text:p text:style-name="P1">к ветеранам и участникам Великой</text:p>
      <text:p text:style-name="P1"><text:s/>Отечественной Войны и защитникам Родины, </text:p>
      <text:p text:style-name="P1">укрепление связи поколений;</text:p>
      <text:list xml:id="list2812723266739348463" text:style-name="L1">
        <text:list-item>
          <text:p text:style-name="P17">воспитание чувства патриотизма, чувства</text:p>
        </text:list-item>
        <text:list-item>
          <text:p text:style-name="P17"><text:s/>гордости за подвиги семейных героев и</text:p>
        </text:list-item>
        <text:list-item>
          <text:p text:style-name="P17"><text:s/>защитников нашей страны.</text:p>
        </text:list-item>
      </text:list>
      <text:p text:style-name="P3">Задачи:</text:p>
      <text:list xml:id="list1478738348765849927" text:style-name="WWNum2">
        <text:list-item>
          <text:p text:style-name="P13">В доступной форме познакомить детей </text:p>
        </text:list-item>
        <text:list-item>
          <text:p text:style-name="P13">с событиями ВОВ,</text:p>
        </text:list-item>
        <text:list-item>
          <text:p text:style-name="P13"><text:s/>Приобщить детей к изучению</text:p>
        </text:list-item>
        <text:list-item>
          <text:p text:style-name="P13"><text:s/>исторического прошлого нашей страны,</text:p>
        </text:list-item>
        <text:list-item>
          <text:p text:style-name="P13"><text:s/>укрепить живую связь времен и поколений.</text:p>
        </text:list-item>
      </text:list>
      <text:p text:style-name="P1"><text:s text:c="7"/>3.Воспитывать у детей <text:s/>уважение </text:p>
      <text:p text:style-name="P1"><text:soft-page-break/>к старшему поколению, чувство гордости </text:p>
      <text:p text:style-name="P1">за своё Отечество.</text:p>
      <text:p text:style-name="P1"><text:span text:style-name="T4">Оборудование:</text:span> презентация, видеоролики,</text:p>
      <text:p text:style-name="P1"><text:s/>музыкальное сопровождение, <text:s/>георгиевские</text:p>
      <text:p text:style-name="P1"><text:s/>ленточки.</text:p>
      <text:p text:style-name="P3">Подготовительная работа:</text:p>
      <text:p text:style-name="P1">1.Рассматривание и обсуждение иллюстраций о В.О.В.</text:p>
      <text:p text:style-name="P1">2.Чтение <text:s/>рассказов и стихов о <text:s/>войне.</text:p>
      <text:p text:style-name="P1">3.Разучивание стихов о Дне Победы.</text:p>
      <text:p text:style-name="P1"/>
      <text:p text:style-name="P3">I. Вступительная часть.</text:p>
      <text:p text:style-name="P1">- вступительное слово учителя.</text:p>
      <text:p text:style-name="P1">II. Организационный момент.</text:p>
      <text:p text:style-name="P1">- просмотр видеоролика о войне </text:p>
      <text:p text:style-name="P3">II. Основная часть.</text:p>
      <text:list xml:id="list717494645581283608" text:style-name="L2">
        <text:list-item>
          <text:p text:style-name="P18">знакомство с георгиевской лентой и</text:p>
        </text:list-item>
        <text:list-item>
          <text:p text:style-name="P18">изображением современного ордена;</text:p>
        </text:list-item>
      </text:list>
      <text:list xml:id="list1745525823939029049" text:style-name="L3">
        <text:list-item>
          <text:p text:style-name="P19">просмотр видеоролика с комментариями</text:p>
        </text:list-item>
      </text:list>
      <text:p text:style-name="P1">- чтение стихотворений детьми.</text:p>
      <text:p text:style-name="P4">IV. Заключительная часть.</text:p>
      <text:p text:style-name="P4"/>
      <text:p text:style-name="P7">Звучит песня «День Победы» под демонстрацию видеоролика «Дню Победы посвящается» (0,15 с)</text:p>
      <text:p text:style-name="P6"><text:soft-page-break/>Слайд 1.</text:p>
      <text:list xml:id="list3830624185016919444" text:style-name="WWNum1">
        <text:list-item>
          <text:p text:style-name="P14">Вступительная часть.</text:p>
        </text:list-item>
      </text:list>
      <text:p text:style-name="P12">Дорогие ребята! Приближается </text:p>
      <text:p text:style-name="P12">великий праздник для каждого </text:p>
      <text:p text:style-name="P12">человека нашей великой страны</text:p>
      <text:p text:style-name="P12"><text:s/>– день Победы! </text:p>
      <text:p text:style-name="P12">Мы с вами уже знакомились с</text:p>
      <text:p text:style-name="P12"><text:s/>историей праздника, смотрели</text:p>
      <text:p text:style-name="P12"><text:s/>видеосюжеты, замечательный мультфильм «Воспоминание», который рассказывает</text:p>
      <text:p text:style-name="P12"><text:s/>детям о мирном и военном времени, </text:p>
      <text:p text:style-name="P12">о том, как учились дети в годы войны,</text:p>
      <text:p text:style-name="P12"><text:s/>какие страдания выпали на их долю.</text:p>
      <text:p text:style-name="P12">75 <text:s/>лет прошло с окончания ВОВ, но </text:p>
      <text:p text:style-name="P12">память о героях жива до сих пор.</text:p>
      <text:p text:style-name="P12"><text:s/>Нет в нашей стране ни одной семьи,</text:p>
      <text:p text:style-name="P12"><text:s/>которой бы не коснулось страшное </text:p>
      <text:p text:style-name="P12">слово ВОЙНА. Много испытаний выпало </text:p>
      <text:p text:style-name="P12">на долю людей. Дорогой ценой досталась</text:p>
      <text:p text:style-name="P12"><text:s/>Победа нашему народу. Сколько солдат</text:p>
      <text:p text:style-name="P12"><text:s/>не вернулось домой, сколько людей погибло</text:p>
      <text:p text:style-name="P12"><text:s/>на полях сражения, замучены фашистами,</text:p>
      <text:p text:style-name="P12"><text:s/>умерли от голода… Долг живых - не забывать</text:p>
      <text:p text:style-name="P12"><text:soft-page-break/><text:s/>о той страшной войне, о тех, кто спас</text:p>
      <text:p text:style-name="P12"><text:s/>Родину от фашистских захватчиков.</text:p>
      <text:p text:style-name="P12"><text:s/>Мы обязаны хранить память о героях ВОВ,</text:p>
      <text:p text:style-name="P12"><text:s/>рассказывать будущим поколениям о</text:p>
      <text:p text:style-name="P12"><text:s/>подвигах наших людей. </text:p>
      <text:p text:style-name="P12"><text:s/>Благодаря им и другим героям, мы живем</text:p>
      <text:p text:style-name="P12"><text:s/>в мирное время. Ходим в школу, смотрим</text:p>
      <text:p text:style-name="P12"><text:s/>мультфильмы, празднуем дни рождения,</text:p>
      <text:p text:style-name="P12"><text:s/>ездим путешествовать. А ведь всего этого</text:p>
      <text:p text:style-name="P12"><text:s/>могло бы и не быть, если бы в далеком 1945</text:p>
      <text:p text:style-name="P12"><text:s/>году наша великая страна не одержала бы</text:p>
      <text:p text:style-name="P12"><text:s/>Победу над фашизмом. </text:p>
      <text:p text:style-name="P12">Поэтому никто не должен забывать всех</text:p>
      <text:p text:style-name="P12"><text:s/>ужасов Великой Отечественной войны.</text:p>
      <text:p text:style-name="P12"><text:s/>Ту цену, которые отдали сотни людей в </text:p>
      <text:p text:style-name="P12">этой борьбе. Забыть - это значит предать</text:p>
      <text:p text:style-name="P12"><text:s/>настоящее и прошлое. Наша задача сейчас</text:p>
      <text:list xml:id="list6516356565390183434" text:style-name="L4">
        <text:list-item>
          <text:p text:style-name="P15">это помнить и чтить память тех людей,</text:p>
        </text:list-item>
        <text:list-item>
          <text:p text:style-name="P15"><text:s/>благодаря которым мы можем</text:p>
        </text:list-item>
        <text:list-item>
          <text:p text:style-name="P15"><text:s/>находиться здесь.</text:p>
        </text:list-item>
      </text:list>
      <text:p text:style-name="P6">Слайд №2.</text:p>
      <text:p text:style-name="P2"><text:s/>22 июня 1941 года в четыре часа утра </text:p>
      <text:p text:style-name="P2"><text:soft-page-break/>немецкие войска напали на нашу страну. </text:p>
      <text:p text:style-name="P2">22 июня. Обычный воскресный день. </text:p>
      <text:p text:style-name="P2">Более чем 200 миллионов граждан</text:p>
      <text:p text:style-name="P2"><text:s/>планируют, как провести свой выходной:</text:p>
      <text:p text:style-name="P2"><text:s/>сходить в гости, сводить детей в зоопарк,</text:p>
      <text:p text:style-name="P2"><text:s/>кто-то спешит на футбол, кто-то – на свидание. </text:p>
      <text:p text:style-name="P2">Скоро они станут героями и жертвами войны, </text:p>
      <text:p text:style-name="P2">убитыми и ранеными, солдатами и беженцами, </text:p>
      <text:p text:style-name="P2">блокадниками и узниками концлагерей, </text:p>
      <text:p text:style-name="P2">партизанами, военнопленными, сиротами, </text:p>
      <text:p text:style-name="P2">инвалидами. Победителями и ветеранами</text:p>
      <text:p text:style-name="P2"><text:s/>Великой Отечественной. Но никто из них</text:p>
      <text:p text:style-name="P2"><text:s/>пока не знает об этом.</text:p>
      <text:p text:style-name="P2">Утром 22 июня граждане услышали </text:p>
      <text:p text:style-name="P2">трагический голос Юрия Левитана</text:p>
      <text:p text:style-name="P2"><text:s/>– знаменитого радиоведущего.</text:p>
      <text:p text:style-name="P6">Слайд 3.</text:p>
      <text:p text:style-name="P2">Звучит песня «Вставай, страна огромная».</text:p>
      <text:list xml:id="list5120601213998736283" text:style-name="L5">
        <text:list-item>
          <text:p text:style-name="P20">Началась Великая Отечественная война.</text:p>
        </text:list-item>
        <text:list-item>
          <text:p text:style-name="P20"><text:s/>Долгая, холодная <text:s/>война, принёсшая</text:p>
        </text:list-item>
        <text:list-item>
          <text:p text:style-name="P20"><text:s/>много горя и страданий нашему народу.</text:p>
        </text:list-item>
        <text:list-item>
          <text:p text:style-name="P20"><text:s/>Старые и молодые вставали на защиту</text:p>
        </text:list-item>
        <text:list-item>
          <text:p text:style-name="P20"><text:soft-page-break/><text:s/>Отечества. Фашисты разрушали на </text:p>
        </text:list-item>
        <text:list-item>
          <text:p text:style-name="P20">нашей земле города и <text:s/>сёла. На морях, </text:p>
        </text:list-item>
        <text:list-item>
          <text:p text:style-name="P20">на суше, в небе, в лесах и болотах шли</text:p>
        </text:list-item>
        <text:list-item>
          <text:p text:style-name="P20"><text:s/>ожесточённые бои.</text:p>
        </text:list-item>
      </text:list>
      <text:list xml:id="list1232770165648923134" text:style-name="L6">
        <text:list-item>
          <text:p text:style-name="P21">Давайте все вместе посмотрим видеоролик</text:p>
        </text:list-item>
        <text:list-item>
          <text:p text:style-name="P21"><text:s/>о войне. ( Просмотр видеоролика).(3,42 мин)</text:p>
        </text:list-item>
      </text:list>
      <text:p text:style-name="P6">Вопросы ребятам:</text:p>
      <text:list xml:id="list2356083103844061394" text:style-name="L7">
        <text:list-item>
          <text:p text:style-name="P22">Какой момент вам показался неприятным,</text:p>
        </text:list-item>
        <text:list-item>
          <text:p text:style-name="P22"><text:s/>страшным?</text:p>
        </text:list-item>
      </text:list>
      <text:p text:style-name="P2">- Что вы почувствовали?</text:p>
      <text:list xml:id="list9157969681907751374" text:style-name="L8">
        <text:list-item>
          <text:p text:style-name="P23">Русские солдаты не сломились, они</text:p>
        </text:list-item>
        <text:list-item>
          <text:p text:style-name="P23"><text:s/>выдержали этот ужас войны и </text:p>
        </text:list-item>
        <text:list-item>
          <text:p text:style-name="P23">дождались светлого Дня Победы.</text:p>
        </text:list-item>
      </text:list>
      <text:p text:style-name="P5">Георгиевская ленточка.</text:p>
      <text:p text:style-name="P2"><text:s text:c="2"/>В годы Великой Отечественной войны и </text:p>
      <text:p text:style-name="P2">ожесточенных боев за свободу нашей родины, </text:p>
      <text:p text:style-name="P2">был учрежден орден Славы трех степеней. </text:p>
      <text:p text:style-name="P2">Желто-черная расцветка ленты обозначала </text:p>
      <text:p text:style-name="P2">черный цвет- порох, а желтый цвет – огонь</text:p>
      <text:p text:style-name="P2"><text:s/>и <text:s/>украсила многие солдатские и современные </text:p>
      <text:p text:style-name="P2">российские наградные медали и знаки <text:s/>за</text:p>
      <text:p text:style-name="P2"><text:s text:c="2"/>воинскую доблесть.</text:p>
      <text:p text:style-name="P2"><text:soft-page-break/>В канун празднования Дня Победы каждый </text:p>
      <text:p text:style-name="P2">человек надевает себе на одежду, руку, сумку</text:p>
      <text:p text:style-name="P2"><text:s/>или антенну автомобиля Георгиевскую </text:p>
      <text:p text:style-name="P2">ленточку в знак памяти о героическом</text:p>
      <text:p text:style-name="P2"><text:s/>прошлом, выражая уважение к победителям,</text:p>
      <text:p text:style-name="P2"><text:s/>отдавая дань памяти павшим на поле боя,</text:p>
      <text:p text:style-name="P2"><text:s/>благодарность людям, защищавшим наше</text:p>
      <text:p text:style-name="P2"><text:s/>Отечество. Надевая <text:s/>ленту, мы говорим</text:p>
      <text:p text:style-name="P2"><text:s/>«Мы помним! Мы гордимся!»</text:p>
      <text:p text:style-name="P2">В каждой семье есть свои герои – и кто</text:p>
      <text:p text:style-name="P2"><text:s/>воевал, и кто в тылу приближал Победу.</text:p>
      <text:p text:style-name="P2">Благодаря им и другим героям, мы живем</text:p>
      <text:p text:style-name="P2"><text:s/>в мирное время. Ходим в школу, смотрим</text:p>
      <text:p text:style-name="P2"><text:s/>мультфильмы, празднуем дни рождения,</text:p>
      <text:p text:style-name="P2"><text:s/>ездим путешествовать. А ведь всего этого </text:p>
      <text:p text:style-name="P2">могло бы и не быть, если бы в далеком 1945 году </text:p>
      <text:p text:style-name="P2">наша великая страна не одержала бы Победу</text:p>
      <text:p text:style-name="P2"><text:s/>над фашизмом.</text:p>
      <text:p text:style-name="P2">(дети читают стихи)</text:p>
      <text:p text:style-name="P5"><text:s/>Игорь:</text:p>
      <text:p text:style-name="P2">Вспоминают наши деды</text:p>
      <text:p text:style-name="P2">Про былые времена,</text:p>
      <text:p text:style-name="P2"><text:soft-page-break/>Надевают в день Победы</text:p>
      <text:p text:style-name="P2">Боевые ордена.</text:p>
      <text:p text:style-name="P2"><text:s/><text:span text:style-name="T5">Ксюша:</text:span></text:p>
      <text:p text:style-name="P2">Помним: в День Победы в ногу</text:p>
      <text:p text:style-name="P2">На парад идут полки,</text:p>
      <text:p text:style-name="P2">И блестят светло и строго</text:p>
      <text:p text:style-name="P2">Над колоннами штыки.</text:p>
      <text:p text:style-name="P7">Вика:</text:p>
      <text:p text:style-name="P2">За страну родную люди</text:p>
      <text:p text:style-name="P2">Отдавали жизнь свою.</text:p>
      <text:p text:style-name="P2">Никогда мы не забудем</text:p>
      <text:p text:style-name="P2">Павших в доблестном бою!</text:p>
      <text:p text:style-name="P7">Самир:</text:p>
      <text:p text:style-name="P7">Что такое День Победы?</text:p>
      <text:p text:style-name="P7">Это утренний парад:</text:p>
      <text:p text:style-name="P7">Едут танки и ракеты,</text:p>
      <text:p text:style-name="P7">Марширует строй солдат.</text:p>
      <text:p text:style-name="P7">Это фрукты и конфеты,</text:p>
      <text:p text:style-name="P7">Это запахи весны…</text:p>
      <text:p text:style-name="P7">Что такое День Победы –</text:p>
      <text:p text:style-name="P7">Это значит – нет войны.</text:p>
      <text:p text:style-name="P6">Видео «День Победы».</text:p>
      <text:p text:style-name="P11"><text:soft-page-break/>Викторина.</text:p>
      <text:p text:style-name="P9">1.Как называется война, победу над </text:p>
      <text:p text:style-name="P9"> которой мы празднуем 9 Мая? (В.О.В.)</text:p>
      <text:p text:style-name="P9">2.Когда началась война? ( 22 июня 1941 года)</text:p>
      <text:p text:style-name="P9">3.Сколько лет продлилась война? </text:p>
      <text:p text:style-name="P9">(четыре года) </text:p>
      <text:p text:style-name="P9">4.Кто напал на нашу страну?</text:p>
      <text:p text:style-name="P9"><text:s/>( напали фашисты)</text:p>
      <text:p text:style-name="P9">5.Как называется страна,</text:p>
      <text:p text:style-name="P9"><text:s/>в которой мы живём? (Россия, </text:p>
      <text:p text:style-name="P9">Российская Феде-рация)</text:p>
      <text:p text:style-name="P9">6.За какие заслуги некоторые города</text:p>
      <text:p text:style-name="P9"><text:s/>после войны получили звание город-герой?</text:p>
      <text:p text:style-name="P9"><text:s/>(так называли город, жители которого </text:p>
      <text:p text:style-name="P9">проявляли храбрость, мужество и </text:p>
      <text:p text:style-name="P9">отвагу во время войны)</text:p>
      <text:p text:style-name="P9">7.Кто знает  названия городов-героев? </text:p>
      <text:p text:style-name="P9"> Вспоминайте, ребята, мы с вами делали</text:p>
      <text:p text:style-name="P9"><text:s/>плакат о городах-героях. (Москва,  Ленинград,</text:p>
      <text:p text:style-name="P9"><text:s/>а сейчас Санкт-Петербург, Минск, Тула, Керчь,</text:p>
      <text:p text:style-name="P9"><text:s/>Сталинград, а сейчас Волгоград, Новороссийск)</text:p>
      <text:p text:style-name="P9">8.Как мы сейчас называем людей, прошедших</text:p>
      <text:p text:style-name="P9"><text:s/>войну и доживших до наших дней? (ветераны)</text:p>
      <text:p text:style-name="P9">9.Как можно узнать ветерана? (это  человек</text:p>
      <text:p text:style-name="P9"><text:s/>в костюме с медалями и орденами?)</text:p>
      <text:p text:style-name="P9"><text:soft-page-break/>10.Что мы должны сделать, если увидим</text:p>
      <text:p text:style-name="P9"><text:s/>9 Мая ветерана? (поздравить </text:p>
      <text:p text:style-name="P9"> с праздником, поблагодарить за Победу.) </text:p>
      <text:list xml:id="list8334822003412122786" text:style-name="L9">
        <text:list-item>
          <text:p text:style-name="P24">Молодцы, ребята, вы хорошо справились</text:p>
        </text:list-item>
        <text:list-item>
          <text:p text:style-name="P24"><text:s/> с вопросами викторины.</text:p>
        </text:list-item>
      </text:list>
      <text:p text:style-name="P9">Звучит фонограмма песни</text:p>
      <text:p text:style-name="P9"><text:s/>«Дадим шар земной детям»</text:p>
      <text:p text:style-name="P9">Учащиеся выполняют работу,</text:p>
      <text:p text:style-name="P9"><text:s/>приклеивая на ладошки голубей</text:p>
      <text:p text:style-name="P9">, на крыльях  и туловище которых</text:p>
      <text:p text:style-name="P9"><text:s/>написаны пожелания.</text:p>
      <text:p text:style-name="P9">Пожелания.</text:p>
      <text:p text:style-name="P9">Пусть все дети ходят в школу!</text:p>
      <text:p text:style-name="P9">Пусть все дети растут в мире!</text:p>
      <text:p text:style-name="P9">Пусть все дети будут всегда сытыми, </text:p>
      <text:p text:style-name="P9">обутыми и одетыми!</text:p>
      <text:p text:style-name="P9">Пусть у каждого будут свои</text:p>
      <text:p text:style-name="P9"><text:s/>книжки и игрушки!</text:p>
      <text:p text:style-name="P9">Пусть у каждого будет свой дом!</text:p>
      <text:p text:style-name="P9">Пусть все дети будут счастливы!</text:p>
      <text:p text:style-name="P9">Пусть у всех будут друзья!</text:p>
      <text:p text:style-name="P9">Пусть всегда будет солнце!</text:p>
      <text:p text:style-name="P10">Пусть всегда будет небо!</text:p>
      <text:p text:style-name="P9">Пусть всегда будет мама!</text:p>
      <text:p text:style-name="P9">Пусть всегда будем мы!</text:p>
      <text:p text:style-name="P9"><text:soft-page-break/>- Давайте, ребята ,покажем нашу работу. После выполнения работы, дети остаются возле неё, а двое ребят рассказывают стихотворения.</text:p>
      <text:p text:style-name="P9">Пусть не будет войны никогда!</text:p>
      <text:p text:style-name="P9">Пусть спокойные спят города!</text:p>
      <text:p text:style-name="P9">Пуст сирены пронзительный вой </text:p>
      <text:p text:style-name="P9">Не звучит над моей головой.</text:p>
      <text:p text:style-name="P9">Ни один пусть не рвётся снаряд,</text:p>
      <text:p text:style-name="P9">Ни один не строчит автомат. </text:p>
      <text:p text:style-name="P9">Пусть оглашают наши леса</text:p>
      <text:p text:style-name="P9">Только птиц и детей голоса.</text:p>
      <text:p text:style-name="P9">И пусть мирно проходят года,</text:p>
      <text:p text:style-name="P9">Пусть не будет войны никогда!</text:p>
      <text:list xml:id="list5778664596063065832" text:style-name="L10">
        <text:list-item>
          <text:p text:style-name="P25">Я хочу загадать вам ещё две загадки:</text:p>
        </text:list-item>
        <text:list-item>
          <text:p text:style-name="P25"><text:s/>Солдат на фронте побывал, награду</text:p>
        </text:list-item>
        <text:list-item>
          <text:p text:style-name="P25"><text:s/>там завоевал, его характер твёрд,</text:p>
        </text:list-item>
        <text:list-item>
          <text:p text:style-name="P25"><text:s/>как сталь, а на груди висит…(медаль).</text:p>
        </text:list-item>
        <text:list-item>
          <text:p text:style-name="P25"><text:s/>Молодцы, отгадали.  И вторая загадка:</text:p>
        </text:list-item>
        <text:list-item>
          <text:p text:style-name="P25"><text:s/>Цветочек этот аленький, он совсем </text:p>
        </text:list-item>
        <text:list-item>
          <text:p text:style-name="P25">не маленький. Цветок его пушист,</text:p>
        </text:list-item>
        <text:list-item>
          <text:p text:style-name="P25"><text:s/>хорош. На гвоздик небольшой похож.</text:p>
        </text:list-item>
        <text:list-item>
          <text:p text:style-name="P25"><text:s/>(Гвоздика).  Давайте подарим свои</text:p>
        </text:list-item>
        <text:list-item>
          <text:p text:style-name="P25"><text:s/>поделки нашим гостям.</text:p>
        </text:list-item>
      </text:list>
      <text:p text:style-name="P9"><text:bookmark text:name="h.gjdgxs"/>-Дети какому историческому</text:p>
      <text:p text:style-name="P9"><text:s/>событию был посвящен наш классный час?</text:p>
      <text:p text:style-name="P10"><text:soft-page-break/><text:s text:c="2"/>(просмотр презентации).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-PC</meta:initial-creator>
    <meta:editing-cycles>23</meta:editing-cycles>
    <meta:creation-date>2017-04-29T12:38:00</meta:creation-date>
    <dc:date>2020-04-29T07:26:26.56</dc:date>
    <meta:editing-duration>PT41M55S</meta:editing-duration>
    <meta:generator>OpenOffice.org/3.4.1$Win32 OpenOffice.org_project/341m1$Build-9593</meta:generator>
    <meta:document-statistic meta:table-count="0" meta:image-count="0" meta:object-count="0" meta:page-count="12" meta:paragraph-count="247" meta:word-count="1208" meta:character-count="7854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