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font-size="15pt" style:font-size-asian="15pt" style:font-size-complex="1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10"/><text:span text:style-name="T1"><text:s text:c="4"/></text:span></text:p>
      <text:p text:style-name="Text_20_body"><text:span text:style-name="T1"><text:s text:c="39"/>27 апреля.</text:span></text:p>
      <text:p text:style-name="P7"><text:s text:c="5"/></text:p>
      <text:p text:style-name="Text_20_body"><text:s text:c="7"/><text:span text:style-name="T3"><text:s/>Занимательная грамматика _(1 класс)_____</text:span>___________________</text:p>
      <text:section text:style-name="Sect1" text:name="doc11712955">
        <text:p text:style-name="Text_20_body"><text:s text:c="5"/><text:span text:style-name="T4">Тема: Слова — неприятели.</text:span></text:p>
        <text:p text:style-name="Text_20_body">Цель: привитие интереса к предмету, развитие творческих способностей учащихся, расширение словарного запаса учащихся.</text:p>
        <text:p text:style-name="Text_20_body">                       Ход урока.</text:p>
        <text:list xml:id="list6672878636314379763" text:style-name="L1">
          <text:list-item>
            <text:p text:style-name="P2">Орг. момент</text:p>
          </text:list-item>
        </text:list>
        <text:p text:style-name="Text_20_body">А ну-ка, дети, встаньте в ряд!</text:p>
        <text:p text:style-name="Text_20_body">Я – командир, вы – мой отряд!</text:p>
        <text:p text:style-name="Text_20_body">Ум и сердце в работу вложи,</text:p>
        <text:p text:style-name="Text_20_body">Каждой секундой в труде дорожи!</text:p>
        <text:list xml:id="list4507813914882943271" text:style-name="L2">
          <text:list-item>
            <text:p text:style-name="P3">Актуализация опорных знаний.</text:p>
          </text:list-item>
        </text:list>
        <text:list xml:id="list7641760078507134425" text:style-name="L3">
          <text:list-header>
            <text:p text:style-name="P4"/>
          </text:list-header>
        </text:list>
        <text:p text:style-name="Text_20_body">3) Конкурс « А знаете ли вы пословицы?» (работа в группах)</text:p>
        <text:p text:style-name="Text_20_body">1.      Кто хочет много знать, тому надо мало …….(СПАТЬ)</text:p>
        <text:p text:style-name="Text_20_body">2.      Как аукнется, так и ……(ОТКЛИКНЕТСЯ)</text:p>
        <text:p text:style-name="Text_20_body">3.      Правда в огне не горит и в воде не …….(ТОНЕТ)</text:p>
        <text:p text:style-name="Text_20_body">4.      Корень учения горек, да плод его …….(СЛАДОК)</text:p>
        <text:p text:style-name="Text_20_body">5.      Один за всех и все за ……. (ОДНОГО)</text:p>
        <text:p text:style-name="Text_20_body">6.      Нет друга – ищи, а нашёл - …….. (БЕРЕГИ)</text:p>
        <text:p text:style-name="Text_20_body">7.      Родная сторона – мать, а чужая - ………(МАЧЕХА).  </text:p>
        <text:p text:style-name="Text_20_body">8 .     Худой мир лучше доброй ………(ССОРЫ)</text:p>
        <text:p text:style-name="Text_20_body">- Каждая группа пояснит по одной пословице.</text:p>
        <text:list xml:id="list7659099158627223634" text:style-name="L5">
          <text:list-item>
            <text:p text:style-name="P6">Какие пословицы вы запомнили ещё на наших уроках?</text:p>
          </text:list-item>
        </text:list>
        <text:p text:style-name="Text_20_body"/>
        <text:list xml:id="list6489853821614688428" text:style-name="L4">
          <text:list-item>
            <text:p text:style-name="P5">Сообщение темы и цели урока.</text:p>
          </text:list-item>
        </text:list>
        <text:p text:style-name="Text_20_body">Прочитайте два предложения.</text:p>
        <text:p text:style-name="Text_20_body">Отец перед сном читал мне книгу. Папа любит играть в настольный теннис.</text:p>
        <text:p text:style-name="Text_20_body">Какие слова пишутся по разному, а значение у них одинаково?</text:p>
        <text:p text:style-name="Text_20_body">Игра «Найди пару»</text:p>
        <text:p text:style-name="Text_20_body">Большой – маленький</text:p>
        <text:p text:style-name="Text_20_body">Узкий - …..широкий</text:p>
        <text:p text:style-name="Text_20_body">Война - …(мир)</text:p>
        <text:p text:style-name="Text_20_body">- А чем интересны эти слова?</text:p>
        <text:p text:style-name="Text_20_body"><text:soft-page-break/>- Так о каких словах пойдёт сегодня речь на уроке?</text:p>
        <text:p text:style-name="Text_20_body">4. Работа по теме урока.</text:p>
        <text:p text:style-name="Text_20_body">1) Слова-синонимы.</text:p>
        <text:p text:style-name="Text_20_body"> У вас на листочке написаны слова, вам необходимо подобрать как можно больше синонимов этого слова и записать их.</text:p>
        <text:p text:style-name="Text_20_body">Например:</text:p>
        <text:p text:style-name="Text_20_body"> РЕБЁНОК дитя, чадо, малыш, крошка, карапуз, кровинка.</text:p>
        <text:p text:style-name="Text_20_body">ОЧАРОВАТЕЛЬНЫЙ</text:p>
        <text:p text:style-name="Text_20_body">БЕЖАТЬ</text:p>
        <text:p text:style-name="Text_20_body">ХОРОШО</text:p>
        <text:p text:style-name="Text_20_body">ОХРАНЯТЬ</text:p>
        <text:p text:style-name="Text_20_body">БУРАН</text:p>
        <text:p text:style-name="Text_20_body">КРАСИВЫЙ</text:p>
        <text:p text:style-name="Text_20_body">ГРУСТНО</text:p>
        <text:p text:style-name="Text_20_body">Проверка:</text:p>
        <text:p text:style-name="Text_20_body">ОЧАРОВАТЕЛЬНЫЙ - прелестный, пленительный, обаятельный, чарующий, обольстительный, обворожительный Охранять, стеречь, караулить, чтеречь</text:p>
        <text:p text:style-name="Text_20_body">БЕЖАТЬ- мчаться, нестись, лететь</text:p>
        <text:p text:style-name="Text_20_body">ХОРОШО - неплохо, недурно, недурственно, славно, ладно, здорово, важно, важнецки, мирово, хоть куда, что надо</text:p>
        <text:p text:style-name="Text_20_body">ОХРАНЯТЬ– караулить, стеречь, сторожить</text:p>
        <text:p text:style-name="Text_20_body">БУРАН – вьюга, метель,</text:p>
        <text:p text:style-name="Text_20_body">КРАСИВЫЙ – прекрасный, великолепный, живописный, картинный, блестящий, блистательный, роскошный, отличный, торжественный, замечательный, изысканный, изящный и др.</text:p>
        <text:p text:style-name="Text_20_body">Вывод: синонимы – это слова, близкие по значению, но различные по написанию.</text:p>
        <text:p text:style-name="Text_20_body">2). Слова-антонимы</text:p>
        <text:p text:style-name="Text_20_body">Отгадайте загадки.</text:p>
        <text:p text:style-name="Text_20_body">Я антоним к слову "зной",</text:p>
        <text:p text:style-name="Text_20_body">Я в реке, в тени густой,</text:p>
        <text:p text:style-name="Text_20_body">И в бутылках лимонада,</text:p>
        <text:p text:style-name="Text_20_body">А зовут меня …? (прохлада)</text:p>
        <text:p text:style-name="Text_20_body">Я антоним к слову "лето",</text:p>
        <text:p text:style-name="Text_20_body">В шубку снежную одета,</text:p>
        <text:p text:style-name="Text_20_body">Хоть люблю мороз сама,</text:p>
        <text:p text:style-name="Text_20_body">Потому что я …? (зима.)</text:p>
        <text:p text:style-name="Text_20_body">Я антоним к слову "смех".</text:p>
        <text:p text:style-name="Text_20_body">Не от радости, утех,</text:p>
        <text:p text:style-name="Text_20_body"><text:soft-page-break/>Я бываю поневоле</text:p>
        <text:p text:style-name="Text_20_body">И от счастья, и от боли,</text:p>
        <text:p text:style-name="Text_20_body">От обиды, неудач.</text:p>
        <text:p text:style-name="Text_20_body">Догадались? - Это … (плач).</text:p>
        <text:p text:style-name="Text_20_body">Я антоним шума, стука.</text:p>
        <text:p text:style-name="Text_20_body">Без меня вам ночью мука.</text:p>
        <text:p text:style-name="Text_20_body">И на уроках я нужна,</text:p>
        <text:p text:style-name="Text_20_body">А называюсь … (тишина).</text:p>
        <text:p text:style-name="Text_20_body">Минус – плюс, огонь – вода,</text:p>
        <text:p text:style-name="Text_20_body">Дерзкий – осторожный…</text:p>
        <text:p text:style-name="Text_20_body"/>
        <text:p text:style-name="Text_20_body">Все антонимы всегда</text:p>
        <text:p text:style-name="Text_20_body">Противоположны. </text:p>
        <text:p text:style-name="Text_20_body">-Ребята, вспомните, какие слова мы называем антонимами?</text:p>
        <text:p text:style-name="Text_20_body">Вывод:  антонимы – слова, с противоположным значением.</text:p>
        <text:p text:style-name="Text_20_body">3)Сыграем в игру «Противоположные слова». </text:p>
        <text:p text:style-name="Text_20_body">Я бросаю мячик, а вы ловите и отвечаете.</text:p>
        <text:p text:style-name="Text_20_body">Большой        —       маленький.<text:line-break/>Низкий           —       высокий.<text:line-break/>Белый            —       черный.<text:line-break/>Хороший         —       плохой.</text:p>
        <text:p text:style-name="Text_20_body">- На какой вопрос отвечают эти слова?<text:line-break/>Мальчик         —       девочка.<text:line-break/>Зима              —       лето.</text:p>
        <text:p text:style-name="Text_20_body">Друг                —       враг.</text:p>
        <text:p text:style-name="Text_20_body">Холод              –        жара.</text:p>
        <text:p text:style-name="Text_20_body">Бездельничать – работать.</text:p>
        <text:p text:style-name="Text_20_body">- На какой вопрос отвечают эти слова?</text:p>
        <text:p text:style-name="Text_20_body">Огорчаться – радоваться.</text:p>
        <text:p text:style-name="Text_20_body">Сидеть - стоять</text:p>
        <text:p text:style-name="Text_20_body"><text:s text:c="3"/>Откройте рабочую тетрадь на с.37 и выполните задания.</text:p>
        <text:p text:style-name="Text_20_body">4) Физминутка  «Игра наоборот».</text:p>
        <text:p text:style-name="Text_20_body">1.      Учитель поднимает руки вверх – дети опускают вниз.</text:p>
        <text:p text:style-name="Text_20_body">2.      Вперед – назад</text:p>
        <text:p text:style-name="Text_20_body">3.      Вниз – вверх</text:p>
        <text:p text:style-name="Text_20_body">4.      Назад – вперед</text:p>
        <text:p text:style-name="Text_20_body">5.     Сесть – стоять</text:p>
        <text:p text:style-name="Text_20_body">6.      Подпрыгнуть – присесть</text:p>
        <text:p text:style-name="Text_20_body"><text:soft-page-break/>5)Найдите анаграммы в словах</text:p>
        <text:p text:style-name="Text_20_body">КАРЕТА (РАКЕТА)</text:p>
        <text:p text:style-name="Text_20_body">КАПРИЗ (ПРИКАЗ)</text:p>
        <text:p text:style-name="Text_20_body">СТАРИК (СТИРКА)</text:p>
        <text:p text:style-name="Text_20_body">ОСКОЛОК (КОЛОСОК)</text:p>
        <text:p text:style-name="Text_20_body">ШРАМ (МАРШ)</text:p>
        <text:p text:style-name="Text_20_body">ШНУРОК (КОРШУН)</text:p>
        <text:p text:style-name="Text_20_body">Что такое анаграмма?</text:p>
        <text:p text:style-name="Text_20_body">Вывод: анаграмма – это  новое слово, которое следует составить из тех же букв.</text:p>
        <text:p text:style-name="Text_20_body"><text:s text:c="2"/>Откройте р.т. <text:s/>с. <text:s text:c="2"/>38 -39 выполните самостоятельно.</text:p>
        <text:p text:style-name="Text_20_body"><text:s text:c="4"/>Дети , поработайте в Мишуткиной академии на с.41</text:p>
        <text:p text:style-name="Text_20_body"> 5. Итог :</text:p>
        <text:p text:style-name="Text_20_body">. Продолжите фразу.</text:p>
        <text:p text:style-name="Text_20_body">На уроке я узнал…..</text:p>
        <text:p text:style-name="Text_20_body">Я запомнил….</text:p>
        <text:p text:style-name="Text_20_body">Больше всего мне понравилось…..</text:p>
        <text:p text:style-name="Text_20_body">Язык наш драгоценный –</text:p>
        <text:p text:style-name="Text_20_body">Богатый и звучный,</text:p>
        <text:p text:style-name="Text_20_body">То мощный и страстный, </text:p>
        <text:p text:style-name="Text_20_body">То нежно-певучий.</text:p>
        <text:p text:style-name="Text_20_body">В нем есть и усмешка, </text:p>
        <text:p text:style-name="Text_20_body">И меткость, и ласка.</text:p>
        <text:p text:style-name="Text_20_body">Написаны им</text:p>
        <text:p text:style-name="Text_20_body">И рассказы, и сказки – </text:p>
        <text:p text:style-name="Text_20_body">Страницы волшебных, </text:p>
        <text:p text:style-name="Text_20_body">Волнующих книг!</text:p>
        <text:p text:style-name="Text_20_body">Люби и храни</text:p>
        <text:p text:style-name="Text_20_body">Свой великий язык!</text:p>
      </text:section>
      <text:p text:style-name="P1"/>
      <text:h text:style-name="Heading_20_2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3:24:36.65</meta:creation-date>
    <dc:date>2020-04-29T08:22:20.87</dc:date>
    <meta:editing-duration>PT12M3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4" meta:paragraph-count="126" meta:word-count="635" meta:character-count="4216"/>
  </office:meta>
</office:document-meta>
</file>